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514</text:p>
      <text:p text:style-name="ifm_p_font.roman_mt.3.76mm_ifm">Vragen van het lid <text:span text:style-name="ifm_span_font.bold_ifm">Van Nispen</text:span> (SP) aan de Minister voor Rechtsbescherming over <text:span text:style-name="ifm_span_font.italic_ifm">het gebrek aan maatwerk bij het Centraal Justitieel Incassobureau (CJIB)</text:span> (ingezonden 31 januari 2022).</text:p>
      <text:p text:style-name="ifm_p_mt.3.76mm_ifm">Vraag 1</text:p>
      <text:p text:style-name="ifm_p_ifm">Heeft u kennisgenomen van het rapport van de Nationale ombudsman, waarin wordt geconcludeerd dat Openbaar Ministerie (OM) en CJIB onvoldoende maatwerk leveren bij de uitvoering van een schadevergoedingsmaatregel?<text:note text:id="ID-2022Z01514-d37e50" text:note-class="footnote"><text:note-citation text:label="1 ">1</text:note-citation><text:note-body><text:p text:style-name="ifm_p_font.normal_size.6.93pt_mt..5mm_indent.-0.1161in_mleft.0.1161in_ifm">Nationale ombudsman, 31 juli 2021, «2021/075 Openbaar Ministerie en CJIB leveren onvoldoende maatwerk bij uitvoering schadevergoedingsmaatregel» (https://www.nationaleombudsman.nl/nieuws/rapporten/2021075).</text:p></text:note-body></text:note></text:p>
      <text:p text:style-name="ifm_p_mt.3.76mm_ifm">Vraag 2</text:p>
      <text:p text:style-name="ifm_p_ifm">Kunt u reflecteren op de conclusie van de Nationale ombudsman dat het OM en het CJIB de verzoekster geen maatwerk hebben geboden bij de uitvoering van de schadevergoedingsmaatregel, terwijl daar wel aanleiding én ruimte voor was? Bent u van mening dat OM en CJIB dit maatwerk alsnog, en met terugwerkende kracht, zouden moeten leveren? Zo nee, waarom niet?</text:p>
      <text:p text:style-name="ifm_p_mt.3.76mm_ifm">Vraag 3</text:p>
      <text:p text:style-name="ifm_p_ifm">Kunt u aangeven wat het OM en CJIB met de aanbevelingen uit deze casus hebben gedaan? Wat vindt u daarvan? Deelt u de mening dat in ieder geval ook de aanbeveling gevolgd moet worden dat de verhogingen van € 6.000 geschrapt moet worden, omdat er onredelijk en onbehoorlijk is gehandeld door de overheid? Bent u bereid daarvoor te zorgen, omdat maatwerk belangrijk is en rechtsbescherming moet worden geboden?</text:p>
      <text:p text:style-name="ifm_p_mt.3.76mm_ifm">Vraag 4</text:p>
      <text:p text:style-name="ifm_p_ifm">Wordt nu wel in alle gevallen bij de uitvoering van een schadevergoedingsmaatregel maatwerk geleverd door het OM en CJIB? Zo nee, waarom niet? Zo ja, waarom kan dit maatwerk niet ook geleverd worden voor zaken waarover in het verleden al besloten is, maar nog steeds lopen?</text:p>
      <text:p text:style-name="ifm_p_mt.3.76mm_ifm">Vraag 5</text:p>
      <text:p text:style-name="ifm_p_ifm">Klopt het dat bij het opleggen van vervangende hechtenis én bij de exorbitante verhogingen draagkracht geen rol speelt? Is dat nog steeds zo? Bent u bereid te bezien of dit gegeven toch meer mee kan worden gewogen bij het al dan niet opleggen van vervangende hechtenis en verhogingen, zodat een beter onderscheid gemaakt kan worden tussen de veroordeelde die niet kan en de veroordeelde die niet wil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maatwerk bij het Centraal Justitieel Incassobureau (CJIB)</dc:title>
    <meta:user-defined meta:name="OVERHEIDop.ParlID/DC.identifier">kv-tk-2022Z015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31</meta:user-defined>
    <meta:user-defined meta:name="OVERHEIDop.KamervraagTypen/DC.type">Schriftelijke vragen</meta:user-defined>
    <meta:user-defined meta:name="OVERHEIDop.vraagnummer">2022Z01514</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31</meta:user-defined>
    <meta:user-defined meta:name="DC.title">Het gebrek aan maatwerk bij het Centraal Justitieel Incassobureau (CJIB)</meta:user-defined>
    <meta:user-defined meta:name="DCTERMS.W3CDTF/DCTERMS.available">2022-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