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513</text:p>
      <text:p text:style-name="ifm_p_font.roman_mt.3.76mm_ifm">Vragen van het lid <text:span text:style-name="ifm_span_font.bold_ifm">Podt</text:span> (D66) aan de Minister voor Armoedebeleid Participatie en Pensioenen over <text:span text:style-name="ifm_span_font.italic_ifm">het artikel «Gemeenteraad besluit over individuele studietoeslag en bouwplan ROC Mondriaan in Leidschenveen»</text:span> (ingezonden 31 januari 2022).</text:p>
      <text:p text:style-name="ifm_p_mt.3.76mm_ifm">Vraag 1</text:p>
      <text:p text:style-name="ifm_p_ifm">Bent u bekend met het artikel «Gemeenteraad besluit over individuele studietoeslag en bouwplan ROC Mondriaan in Leidschenveen»?<text:note text:id="ID-2022Z01513-d37e51" text:note-class="footnote"><text:note-citation text:label="1 ">1</text:note-citation><text:note-body><text:p text:style-name="ifm_p_font.normal_size.6.93pt_mt..5mm_indent.-0.1161in_mleft.0.1161in_ifm">Denhaag FM, 16 september 2021, «Gemeenteraad besluit over individuele studietoeslag en bouwplan ROC Mondriaan in Leidschenveen», (https://denhaagfm.nl/2021/09/16/gemeenteraad-besluit-over-individuele-studietoeslag-en-bouwplan-roc-mondriaan-in-leidschenveen/).</text:p></text:note-body></text:note></text:p>
      <text:p text:style-name="ifm_p_mt.3.76mm_ifm">Vraag 2</text:p>
      <text:p text:style-name="ifm_p_ifm">Klopt het dat gemeenten per 1 april 2022 niet mogen afwijken van de geharmoniseerde bedragen van de individuele studietoeslag, niet naar beneden noch naar boven?</text:p>
      <text:p text:style-name="ifm_p_mt.3.76mm_ifm">Vraag 3</text:p>
      <text:p text:style-name="ifm_p_ifm">Hoeveel gemeenten gaven in de periode voorafgaand aan 1 april een hoger bedrag dan het bedrag dat een persoon onder de geharmoniseerde bedragen ontvangt?</text:p>
      <text:p text:style-name="ifm_p_mt.3.76mm_ifm">Vraag 4</text:p>
      <text:p text:style-name="ifm_p_ifm">Voor hoeveel gemeenten geldt dat zij personen in de leeftijd 18 tot 21 nu een lager bedrag moeten uitkeren dan zij hiervoor deden?</text:p>
      <text:p text:style-name="ifm_p_mt.3.76mm_ifm">Vraag 5</text:p>
      <text:p text:style-name="ifm_p_ifm">Heeft u signalen ontvangen van gemeenten die liever een hoger bedrag zouden uitkeren aan personen in de leeftijd 18 tot 21 dan de nieuwe geharmoniseerde bedragen voorschrijven?</text:p>
      <text:p text:style-name="ifm_p_mt.3.76mm_ifm">Vraag 6</text:p>
      <text:p text:style-name="ifm_p_ifm">Wat is de redenering achter de toepassing van de jongerennorm op de individuele studietoeslag?</text:p>
      <text:p text:style-name="ifm_p_mt.3.76mm_ifm">Vraag 7</text:p>
      <text:p text:style-name="ifm_p_ifm">In hoeverre bent u van mening dat het argument dat «werken moet lonen», dat wil zeggen dat de hoogte van de uitkering nooit hoger mag zijn dan de hoogte van het minimumloon, van toepassing is voor deze groep die niet of nauwelijks kan werken?</text:p>
      <text:p text:style-name="ifm_p_mt.3.76mm_ifm">Vraag 8</text:p>
      <text:p text:style-name="ifm_p_ifm">In hoeverre bent u van mening dat het argument dat ouders financieel nog verantwoordelijk zijn en daarom mede kunnen voorzien in de kosten voor levensonderhoud voor alle jongeren van toepassing is?</text:p>
      <text:p text:style-name="ifm_p_mt.3.76mm_ifm">Vraag 9</text:p>
      <text:p text:style-name="ifm_p_ifm">In hoeverre bent u van mening dat een persoon in de leeftijd 18 tot 21 lagere kosten voor levensonderhoud heeft dan een persoon van 21 of ouder?</text:p>
      <text:p text:style-name="ifm_p_mt.3.76mm_ifm">Vraag 10</text:p>
      <text:p text:style-name="ifm_p_ifm">In hoeverre kunt u zich voorstellen dat de jongerennorm in de individuele studietoeslag ervoor zorgt dat jongeren niet rond kunnen komen, zeker als dit jongeren betreft die tot op heden wel een hoger bedrag ontvingen?</text:p>
      <text:p text:style-name="ifm_p_mt.3.76mm_ifm">Vraag 11</text:p>
      <text:p text:style-name="ifm_p_ifm">Bent u bereid om een overgangsregeling op te zetten, waarbij jongeren die momenteel al een bedrag ontvangen dat hoger is dan de nieuwe bedragen onder de jongerennorm dit bedrag kunnen blijven ontvangen?</text:p>
      <text:p text:style-name="ifm_p_mt.3.76mm_ifm">Vraag 12</text:p>
      <text:p text:style-name="ifm_p_ifm">Wat zijn de budgettaire gevolgen voor het afschaffen van de jongerennorm in de individuele studietoeslag?</text:p>
      <text:p text:style-name="ifm_p_mt.3.76mm_ifm">Vraag 13</text:p>
      <text:p text:style-name="ifm_p_ifm">Bent u bereid deze vragen te beantwoorden voor het commissiedebat Participatiewet/Breed Offensief op 23 febr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meenteraad besluit over individuele studietoeslag en bouwplan ROC Mondriaan in Leidschenveen'</dc:title>
    <meta:user-defined meta:name="OVERHEIDop.ParlID/DC.identifier">kv-tk-2022Z015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31</meta:user-defined>
    <meta:user-defined meta:name="OVERHEIDop.KamervraagTypen/DC.type">Schriftelijke vragen</meta:user-defined>
    <meta:user-defined meta:name="OVERHEIDop.vraagnummer">2022Z01513</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31</meta:user-defined>
    <meta:user-defined meta:name="DC.title">Het artikel 'Gemeenteraad besluit over individuele studietoeslag en bouwplan ROC Mondriaan in Leidschenveen'</meta:user-defined>
    <meta:user-defined meta:name="DCTERMS.W3CDTF/DCTERMS.available">2022-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