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29</text:p>
      <text:p text:style-name="ifm_p_font.roman_mt.3.76mm_ifm">Vragen van de leden <text:span text:style-name="ifm_span_font.bold_ifm">Michon-Derkzen</text:span> en <text:span text:style-name="ifm_span_font.bold_ifm">Ellian</text:span> (beiden VVD) aan de Ministers van Justitie en Veiligheid en voor Rechtsbescherming over <text:span text:style-name="ifm_span_font.italic_ifm">het bericht «Veel vandalen hoeven forse schade coronarellen niet te vergoeden»</text:span> (ingezonden 28 januari 2022).</text:p>
      <text:p text:style-name="ifm_p_mt.3.76mm_ifm">Vraag 1</text:p>
      <text:p text:style-name="ifm_p_ifm">Bent u bekend met het bericht «Veel vandalen hoeven forse schade coronarellen niet te vergoeden<text:note text:id="n1" text:note-class="footnote"><text:note-citation text:label="1 ">1</text:note-citation><text:note-body><text:p text:style-name="ifm_p_font.normal_size.6.93pt_mt..5mm_indent.-0.1161in_mleft.0.1161in_ifm">Volkskrant, 24 januari 2022, «Veel vandalen hoeven forse schade coronarellen niet te vergoeden», https://www.volkskrant.nl/nieuws-achtergrond/veel-vandalen-hoeven-forse-schade-coronarellen-niet-te-vergoeden~b15c51a04/?utm_source=link&amp;utm_medium=app&amp;utm_campaign=shared%20content&amp;utm_content=free</text:p></text:note-body></text:note>»?</text:p>
      <text:p text:style-name="ifm_p_mt.3.76mm_ifm">Vraag 2</text:p>
      <text:p text:style-name="ifm_p_ifm">Bent u het ermee eens dat het uitgangspunt bij het aanrichten van schade, het verhalen van die schade op de dader moet zijn? Zo ja/nee, waarom?</text:p>
      <text:p text:style-name="ifm_p_mt.3.76mm_ifm">Vraag 3</text:p>
      <text:p text:style-name="ifm_p_ifm">Klopt het dat het merendeel van de vandalen die vernielingen aanrichtten of winkels plunderden tijdens de avondklokrellen een jaar geleden, die schade niet hoeft te vergoeden? Waarom niet?</text:p>
      <text:p text:style-name="ifm_p_mt.3.76mm_ifm">Vraag 4</text:p>
      <text:p text:style-name="ifm_p_ifm">Klopt het dat er naar aanleiding van de rellen in Rotterdam slechts drie mensen veroordeeld werden tot een schadevergoeding? Klopt het voorts dat het Openbaar Ministerie (OM) in Eindhoven (Oost-Nederland) er vaker in slaagt vandalen te vervolgen en veroordeeld te krijgen? Kunt u het verschil tussen die steden dan wel die regio’s verklaren?</text:p>
      <text:p text:style-name="ifm_p_mt.3.76mm_ifm">Vraag 5</text:p>
      <text:p text:style-name="ifm_p_ifm">In hoeveel gevallen wordt een opgelegde schadevergoedingsmaatregel daadwerkelijk betaald en hoe vaak wordt iemand gegijzeld indien de opgelegde schadevergoeding niet wordt betaald?</text:p>
      <text:p text:style-name="ifm_p_mt.3.76mm_ifm">Vraag 6</text:p>
      <text:p text:style-name="ifm_p_ifm">Klopt het dat zowel het OM als u aangegeven hebben alles op alles te willen zetten om de veroorzaakte schade te verhalen op daders? Wat hebben het OM en u gedaan om de schade op de daders te verhalen?</text:p>
      <text:p text:style-name="ifm_p_mt.3.76mm_ifm">Vraag 7</text:p>
      <text:p text:style-name="ifm_p_ifm">Hoe effectief is de toepassing van snelrecht bij het verhalen van schade? Hoe vaak is in 2020 en in 2021 een schadevergoeding toegewezen bij een snelrechtzaak?</text:p>
      <text:p text:style-name="ifm_p_mt.3.76mm_ifm">Vraag 8</text:p>
      <text:p text:style-name="ifm_p_ifm">Wordt er in het geval van schade aan overheidsgebouwen altijd aangifte gedaan?</text:p>
      <text:p text:style-name="ifm_p_mt.3.76mm_ifm">Vraag 9</text:p>
      <text:p text:style-name="ifm_p_ifm">Vindt u dat het vorderen van schadevergoeding door het OM meer prioriteit moet krijgen? Wat gaat u doen om ervoor te zorgen dat hier meer prioriteit aangegeven wordt?</text:p>
      <text:p text:style-name="ifm_p_mt.3.76mm_ifm">Vraag 10</text:p>
      <text:p text:style-name="ifm_p_ifm">Deelt u de mening dat toepassing van de voorschotregeling bij een afzonderlijke procedure voor schadevergoeding wenselijk is, zoals ook is geconcludeerd door de Commissie onderzoek stelsel schadevergoeding voor slachtoffers van strafbare feiten en het WODC? Zo nee, waarom niet? Zo ja, kunt u bij voorjaarsnota financiële middelen vrij maken voor een Pilot met een afzonderlijke schadevergoedingskamer? Wat vindt u van een aparte schadevergoedingsprocedure voor slachtoffers?</text:p>
      <text:h text:style-name="ifm_p_font.bold_mt.5.08mm_page.keep-with-next_ifm" text:outline-level="2">Toelichting:</text:h>
      <text:p text:style-name="ifm_p_mt.4.23mm_ifm">Deze vragen dienen ter aanvulling op eerdere vragen terzake van de leden Van Nispen (SP), ingezonden 26 januari 2022 (vraagnummer 2022Z01211) en Palland (CDA), ingezonden 26 januari 2022 (vraagnummer 2022Z012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l vandalen hoeven forse schade coronarellen niet te vergoeden’’</dc:title>
    <meta:user-defined meta:name="OVERHEIDop.ParlID/DC.identifier">kv-tk-2022Z014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29</meta:user-defined>
    <meta:user-defined meta:name="OVERHEIDop.indiener">U. Ellian</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Het bericht ‘’Veel vandalen hoeven forse schade coronarellen niet te vergoeden’’</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