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01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8</text:p>
      <text:p text:style-name="ifm_p_font.roman_mt.3.76mm_ifm">Vragen van het lid <text:span text:style-name="ifm_span_font.bold_ifm">Sjoerdsma</text:span> (D66) aan de Minister van Buitenlandse Zaken over <text:span text:style-name="ifm_span_font.italic_ifm">het bericht dat politieke oppositie in Azerbeidzjan wordt mishandeld of vastgezet</text:span> (ingezonden 28 januari 2022).</text:p>
      <text:p text:style-name="ifm_p_mt.3.76mm_ifm">Vraag 1</text:p>
      <text:p text:style-name="ifm_p_ifm">Bent u bekend met het bericht van Human Rights Watch over de mishandeling van oppositieleider Tofig Yagublu bij vreedzame protesten in Bakoe?<text:note text:id="n1" text:note-class="footnote"><text:note-citation text:label="1 ">1</text:note-citation><text:note-body><text:p text:style-name="ifm_p_font.normal_size.6.93pt_mt..5mm_indent.-0.1161in_mleft.0.1161in_ifm">Human Rights Watch, 3 december 2021, «Azerbaijan: Opposition Leader Beaten in Custody. Authorities Violently Disperse Peaceful Protest» (https://www.hrw.org/news/2021/12/03/azerbaijan-opposition-leader-beaten-custody).</text:p></text:note-body></text:note></text:p>
      <text:p text:style-name="ifm_p_mt.3.76mm_ifm">Vraag 2</text:p>
      <text:p text:style-name="ifm_p_ifm">Hoe oordeelt u over dit gewelddadige optreden van de Azerbeidzjaanse autoriteiten en het handelen tegen oppositieleider Tofig Yagublu?</text:p>
      <text:p text:style-name="ifm_p_mt.3.76mm_ifm">Vraag 3</text:p>
      <text:p text:style-name="ifm_p_ifm">Hoe staat het met de gezondheid van oppositieactivisten die vast zitten in Azerbeidzjaanse gevangenissen, zoals Saleh Rustamov, Aslan Gurbanov<text:note text:id="n2" text:note-class="footnote"><text:note-citation text:label="2 ">2</text:note-citation><text:note-body><text:p text:style-name="ifm_p_font.normal_size.6.93pt_mt..5mm_indent.-0.1161in_mleft.0.1161in_ifm">Ministerie van Buitenlandse Zaken, Algemeen ambtsbericht Azerbeidzjan, September 2021, pagina 35: <text:span text:style-name="ifm_span_font.italic_size.6.93pt_ifm">«Verder kreeg in de verslagperiode een verdachte van Talysh afkomst aanvullende beschuldigingen tegengeworpen die gerelateerd waren aan zijn afkomst. Het ging hierbij om Aslan Qurbanov, die vanwege de protesten van 14 juli 2020 was opgepakt (zie paragraaf 1.2.4). Op 15 april 2021 veroordeelde een rechtbank in Bakoe hem tot zeven jaar gevangenisstraf op grond van artikel 281.2 (opruiing tegen de staat) en 283.1 (aanzetten tot etnische haat), WvS. Deze uitspraak is op 23 juni 2021 in beroep bevestigd. Qurbanov kreeg onder meer tegengeworpen dat hij een Talysh vlag in zijn handen had gehouden. Verder waren bij de aanklacht ook zijn activiteiten op Facebook en WhatsApp betrokken. Hij schreef bijvoorbeeld op Facebook over de Talysh taal en cultuur. Volgens verschillende bronnen waren het proces en het vonnis oneerlijk en ongefundeerd.»</text:span></text:p></text:note-body></text:note>, Zamin Salayev<text:note text:id="n3" text:note-class="footnote"><text:note-citation text:label="3 ">3</text:note-citation><text:note-body><text:p text:style-name="ifm_p_font.normal_size.6.93pt_mt..5mm_indent.-0.1161in_mleft.0.1161in_ifm">Institute for Peace and Democracy, 13 januari 2020, «The Azerbaijani police keep beating and torturing almost all the detained regime opponents» (www.ipd-az.org/police-in-azerbaijan-beat-and-torture-almost-all-detained-critics-of-the-regime/).</text:p></text:note-body></text:note> en Elvin Isayev? Is Rustamov reeds uit hongerstaking en krijgt hij de benodigde medische zorg?</text:p>
      <text:p text:style-name="ifm_p_mt.3.76mm_ifm">Vraag 4</text:p>
      <text:p text:style-name="ifm_p_ifm">Kunt u een update verschaffen over de situatie van Saleh Rustamov, Aslan Gurbanov, Zamin Salayev en Elvin Isayev, hun gevangenschapssituatie en de staat van hun rechtszaken?</text:p>
      <text:p text:style-name="ifm_p_mt.3.76mm_ifm">Vraag 5</text:p>
      <text:p text:style-name="ifm_p_ifm">Bent u op de hoogte dat de uitspraak naar aanleiding van de cassatieklacht in de zaak van Elvin Isayev op 30 november 2021 (zonder opgave van een duidelijke redenen) tot onbepaalde tijd is uitgesteld? Is er een verklaring voor te geven?</text:p>
      <text:p text:style-name="ifm_p_mt.3.76mm_ifm">Vraag 6</text:p>
      <text:p text:style-name="ifm_p_ifm">Krijgt de Nederlandse ambassade in Bakoe toestemming om politieke tegenstanders van het regime van president Aliyev te bezoeken? Zo ja, maakt de ambassade hier gebruik van? Zo nee, waarom niet?</text:p>
      <text:p text:style-name="ifm_p_mt.3.76mm_ifm">Vraag 7</text:p>
      <text:p text:style-name="ifm_p_ifm">Waarom worden verzoeken aan het ministerie om een bezoek van de ambassademedewerker aan de politieke tegenstanders van het regime van president Aliyev geweigerd?</text:p>
      <text:p text:style-name="ifm_p_mt.3.76mm_ifm">Vraag 8</text:p>
      <text:p text:style-name="ifm_p_ifm">Zijn er nog andere politieke gevangenen in Azerbeidzjan wiens situatie zorgwekkend is? Zo ja, welke?</text:p>
      <text:p text:style-name="ifm_p_mt.3.76mm_ifm">Vraag 9</text:p>
      <text:p text:style-name="ifm_p_ifm">Hoe oordeelt u over het algemeen over de rechtspraak in Azerbeidzjan?</text:p>
      <text:p text:style-name="ifm_p_mt.3.76mm_ifm">Vraag 10</text:p>
      <text:p text:style-name="ifm_p_ifm">Wat doet Nederland in bilateraal en Europees verband om Azerbeidzjan te bewegen naar een beter mensenrechtenbeleid en een eerlijkere vrijere rechtspraak voor o.a. politieke gevangenen, andersdenkenden en minderheden?</text:p>
      <text:p text:style-name="ifm_p_mt.3.76mm_ifm">Vraag 11</text:p>
      <text:p text:style-name="ifm_p_ifm">Welke diplomatieke instrumenten worden ingezet om president Aliyev te bewegen werk te maken van een beter mensenrechtenbeleid? Worden hierbij stille diplomatie en Europese sancties overwogen? Zo nee, waarom niet?</text:p>
      <text:p text:style-name="ifm_p_mt.3.76mm_ifm">Vraag 12</text:p>
      <text:p text:style-name="ifm_p_ifm">Overweegt Nederland het stellen van sancties in specifieke gevallen van bijvoorbeeld Elvin Isayev, zoals ook in de zaak van Aleksej Navalny<text:note text:id="n4" text:note-class="footnote"><text:note-citation text:label="4 ">4</text:note-citation><text:note-body><text:p text:style-name="ifm_p_font.normal_size.6.93pt_mt..5mm_indent.-0.1161in_mleft.0.1161in_ifm">De Telegraaf, 2 maart 2021, «Westerse sancties voor Russische kopstukken om lot Navalny» (www.telegraaf.nl/nieuws/921404755/westerse-sancties-voor-russische-kopstukken-om-lot-navalny).</text:p></text:note-body></text:note> in Europees verband werden opgelegd?</text:p>
      <text:p text:style-name="ifm_p_mt.3.76mm_ifm">Vraag 13</text:p>
      <text:p text:style-name="ifm_p_ifm">In hoeverre worden de gremia van de Raad van Europa aangewend om Azerbeidzjan te wijzen op haar verplichtingen onder het Europees Verdrag voor de Rechten van de Mens (EVRM)? Gebeurt dit met enig succes? Zo nee, waarom niet?</text:p>
      <text:p text:style-name="ifm_p_mt.3.76mm_ifm">Vraag 14</text:p>
      <text:p text:style-name="ifm_p_ifm">Wat zijn de concrete resultaten van de inspanningen van uw departement op het terrein van mensenrechten in Azerbeidzjan in de afgelopen periode, en welke projecten lopen nog? 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olitieke oppositie in Azerbeidzjan wordt mishandeld of vastgezet.</dc:title>
    <meta:user-defined meta:name="OVERHEIDop.ParlID/DC.identifier">kv-tk-2022Z014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8</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Het bericht dat politieke oppositie in Azerbeidzjan wordt mishandeld of vastgezet.</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