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2</text:p>
      <text:p text:style-name="ifm_p_font.roman_mt.3.76mm_ifm">Vragen van het lid <text:span text:style-name="ifm_span_font.bold_ifm">Bouchallikh</text:span>(GroenLinks) aan de Staatssecretaris van Infrastructuur en Waterstaat over <text:span text:style-name="ifm_span_font.italic_ifm">de verkoop van het vervuilde voormalige terrein van chemiebedrijf Akzo Nobel in Deventer</text:span> (ingezonden 28 januari 2022).</text:p>
      <text:p text:style-name="ifm_p_mt.3.76mm_ifm">Vraag 1</text:p>
      <text:p text:style-name="ifm_p_ifm">Bent u bekend met het bericht «Verkoop «vervuilde» grond Akzo Nobel aan provincie»<text:note text:id="n1" text:note-class="footnote"><text:note-citation text:label="1 ">1</text:note-citation><text:note-body><text:p text:style-name="ifm_p_font.normal_size.6.93pt_mt..5mm_indent.-0.1161in_mleft.0.1161in_ifm">De Stentor, 16 januari 2022, Gloort er na flop nu wél toekomst voor Akzo-terrein? Deventer verkoopt «vervuilde» grond aan provincie (https://www.destentor.nl/deventer/gloort-er-na-flop-nu-wel-toekomst-voor-akzo-terrein-deventer-verkoopt-vervuilde-grond-aan-provincie~a84a26f6/#:~:text=voor%20Akzo%2Dterrein%3F-,Deventer%20verkoopt%20'vervuilde'%20grond%20aan%20provincie,moet%20een%20innovatieve%20campus%20komen)</text:p></text:note-body></text:note>?</text:p>
      <text:p text:style-name="ifm_p_mt.3.76mm_ifm">Vraag 2</text:p>
      <text:p text:style-name="ifm_p_ifm">Bent u bekend met de ernstige vervuiling die er op deze plek in de bodem zit? Wat is uw beeld van deze bodemverontreiniging, welke chemische stoffen zitten daar in de grond?</text:p>
      <text:p text:style-name="ifm_p_mt.3.76mm_ifm">Vraag 3</text:p>
      <text:p text:style-name="ifm_p_ifm">Is er onderzoek gedaan naar welke invloed deze stoffen kunnen hebben op de kleilaag die de drinkwaterwinning Deventer-Zutphenseweg moet beschermen tegen verontreiniging? Zo nee, bent u daartoe bereid?</text:p>
      <text:p text:style-name="ifm_p_mt.3.76mm_ifm">Vraag 4</text:p>
      <text:p text:style-name="ifm_p_ifm">Vindt u het ook zorgelijk dat het Natura 2000-gebied De IJssel op korte afstand van deze vervuilde plek ligt? Zo nee, waarom niet?</text:p>
      <text:p text:style-name="ifm_p_mt.3.76mm_ifm">Vraag 5</text:p>
      <text:p text:style-name="ifm_p_ifm">Kan de provincie garanderen dat de vervuiler ook daadwerkelijk voor de kosten voor bodemsanering opdraait? Zo ja, hoe is dat gewaarborgd?</text:p>
      <text:p text:style-name="ifm_p_mt.3.76mm_ifm">Vraag 6</text:p>
      <text:p text:style-name="ifm_p_ifm">Bent u bereid met Akzo Nobel, Nouryon, de gemeente Deventer en de provincie Overijssel in gesprek te gaan om te zorgen dat de bodem op deze plek eerst wordt gesaneerd voordat de grond definitief van eigenaar wisselt?</text:p>
      <text:p text:style-name="ifm_p_mt.3.76mm_ifm">Vraag 7</text:p>
      <text:p text:style-name="ifm_p_ifm">Ziet u overeenkomsten met de bodemsanering Olasfa in Olst, waar u ook bij betrokken was, waarvoor niet de vervuiler is opgedraaid, maar de belastingbetaler? En ziet u ook overeenkomsten met de ontwikkelingen bij het EMK-gifterrein in Krimpen aan den IJssel, dat staatseigendom is, en waar ook al miljoenen zijn uitgegeven aan isolatie-, beheers- en controle-maatregelen (IBC-maatregelen)? In hoeverre heeft u zicht op de schaal van dit probleem?</text:p>
      <text:p text:style-name="ifm_p_mt.3.76mm_ifm">Vraag 8</text:p>
      <text:p text:style-name="ifm_p_ifm">Deelt u de mening dat de vervuiler altijd moet betalen voor bodemsaneringen? Zo nee, waarom niet?</text:p>
      <text:p text:style-name="ifm_p_mt.3.76mm_ifm">Vraag 9</text:p>
      <text:p text:style-name="ifm_p_ifm">Kunt u een overzicht geven van ernstige met chemicaliën vervuilde terreinen in Nederland? Voor hoeveel van deze terreinen is de bodemsanering nog niet gestart?</text:p>
      <text:p text:style-name="ifm_p_mt.3.76mm_ifm">Vraag 10</text:p>
      <text:p text:style-name="ifm_p_ifm">Is de vervuiler (in dit geval Nouryon) verplicht om voor de kosten van een dergelijke sanering op te draaien? Zo nee, bent u bereid om kritisch naar de wetgeving te kijken? Zo ja, waarom gebeurt dat niet al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het vervuilde voormalige terrein van chemiebedrijf Akzo Nobel in Deventer</dc:title>
    <meta:user-defined meta:name="OVERHEIDop.ParlID/DC.identifier">kv-tk-2022Z014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2</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De verkoop van het vervuilde voormalige terrein van chemiebedrijf Akzo Nobel in Deventer</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