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4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421</text:p>
      <text:p text:style-name="ifm_p_font.roman_mt.3.76mm_ifm">Vragen van het lid <text:span text:style-name="ifm_span_font.bold_ifm">Gijs van Dijk</text:span> (PvdA) aan de Minister voor Armoedebeleid, Participatie en Pensioenen over <text:span text:style-name="ifm_span_font.italic_ifm">levenslang ziek in de bijstand</text:span> (ingezonden 28 januari 2022).</text:p>
      <text:p text:style-name="ifm_p_mt.3.76mm_ifm">Vraag 1</text:p>
      <text:p text:style-name="ifm_p_ifm">Bent u bekend met het feit dat er een grote groep arbeidsongeschikte mensen in de bijstand zit, of zelfs zonder uitkering, die geen uitzicht heeft op werk?</text:p>
      <text:p text:style-name="ifm_p_mt.3.76mm_ifm">Vraag 2</text:p>
      <text:p text:style-name="ifm_p_ifm">Kunt u aangeven hoeveel mensen ziek in bijstand zitten en geen uitzicht hebben op werk? Kunt u tevens aangeven hoeveel mensen tussen wal en schip vallen, en dus geen werk of uitkering hebben?</text:p>
      <text:p text:style-name="ifm_p_mt.3.76mm_ifm">Vraag 3</text:p>
      <text:p text:style-name="ifm_p_ifm">In hoeverre hebben gemeenten, zeker kleinere gemeenten, de kennis en expertise om mensen die langdurig arbeidsongeschikt zijn voldoende te ondersteunen?</text:p>
      <text:p text:style-name="ifm_p_mt.3.76mm_ifm">Vraag 4</text:p>
      <text:p text:style-name="ifm_p_ifm">Vindt u het redelijk dat mensen die ziek zijn in de bijstand nauwelijks giften mogen ontvangen, niet kunnen sparen, gekort worden op de uitkering bij inwonende (volwassen) kinderen en altijd moeten voldoen aan de keiharde regels omtrent de inlichtingenplicht?</text:p>
      <text:p text:style-name="ifm_p_mt.3.76mm_ifm">Vraag 5</text:p>
      <text:p text:style-name="ifm_p_ifm">Bent u het er mee eens dat het onredelijk is dat deze mensen hierdoor hun leven lang vastzitten aan de zeer strenge verplichtingen van de bijstand?</text:p>
      <text:p text:style-name="ifm_p_mt.3.76mm_ifm">Vraag 6</text:p>
      <text:p text:style-name="ifm_p_ifm">Kunt u toelichten waarom mensen in de Inkomensvoorziening Volledig Arbeidsongeschikten (IVA) deze verplichtingen niet hebben en mensen die arbeidsongeschikt zijn en in de bijstand zitten wel?</text:p>
      <text:p text:style-name="ifm_p_mt.3.76mm_ifm">Vraag 7</text:p>
      <text:p text:style-name="ifm_p_ifm">Bent u bereid om een oplossing te zoeken voor de mensen die ziek in de bijstand zitten en geen uitzicht hebben om aan het werk te gaan?</text:p>
      <text:p text:style-name="ifm_p_mt.3.76mm_ifm">Vraag 8</text:p>
      <text:p text:style-name="ifm_p_ifm">Zou een nieuw vangnet voor arbeidsongeschikten in de bijstand een mogelijkheid zijn? Hoe denkt u hierover? Bent u bereid dit uit te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evenslang ziek in de bijstand</dc:title>
    <meta:user-defined meta:name="OVERHEIDop.ParlID/DC.identifier">kv-tk-2022Z0142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8</meta:user-defined>
    <meta:user-defined meta:name="OVERHEIDop.KamervraagTypen/DC.type">Schriftelijke vragen</meta:user-defined>
    <meta:user-defined meta:name="OVERHEIDop.vraagnummer">2022Z01421</meta:user-defined>
    <meta:user-defined meta:name="OVERHEIDop.indiener">G.J. (Gijs)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8</meta:user-defined>
    <meta:user-defined meta:name="DC.title">Levenslang ziek in de bijstand</meta:user-defined>
    <meta:user-defined meta:name="DCTERMS.W3CDTF/DCTERMS.available">2022-0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Sociale zekerheid | Organisatie en beleid</meta:user-defined>
    <meta:user-defined meta:name="OVERHEIDop.versieInformatie"/>
  </office:meta>
</office:document-meta>
</file>