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4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418</text:p>
      <text:p text:style-name="ifm_p_font.roman_mt.3.76mm_ifm">Vragen van het lid <text:span text:style-name="ifm_span_font.bold_ifm">Maatoug</text:span> (GroenLinks) aan de Minister van Sociale Zaken en Werkgelegenheid over <text:span text:style-name="ifm_span_font.italic_ifm">verlof bij vroeggeboorte</text:span> (ingezonden 28 januari 2022).</text:p>
      <text:p text:style-name="ifm_p_mt.3.76mm_ifm">Vraag 1</text:p>
      <text:p text:style-name="ifm_p_ifm">Klopt het dat met ingang van het nieuwe geboorteverlof is vervallen dat het verlof ook opgenomen kan worden in de eerste maand nadat de baby thuis komt (wettelijk geformaliseerd als: dat de baby op het adres van de moeder komt te wonen)?</text:p>
      <text:p text:style-name="ifm_p_mt.3.76mm_ifm">Vraag 2</text:p>
      <text:p text:style-name="ifm_p_ifm">Klopt het dat het nu alleen mogelijk is om in de maand na de geboorte het verlof op te nemen?</text:p>
      <text:p text:style-name="ifm_p_mt.3.76mm_ifm">Vraag 3</text:p>
      <text:p text:style-name="ifm_p_ifm">Klopt het dat de wet (Wet Arbeid en Zorg (WAZO) art. 4:2 lid 1) strenger is geworden op dit punt?</text:p>
      <text:p text:style-name="ifm_p_mt.3.76mm_ifm">Vraag 4</text:p>
      <text:p text:style-name="ifm_p_ifm">Is deze definitie bewust aangepast of is dit een onbedoeld effect?</text:p>
      <text:p text:style-name="ifm_p_mt.3.76mm_ifm">Vraag 5</text:p>
      <text:p text:style-name="ifm_p_ifm">Bent u het eens dat dit verschil veel uitmaakt bij te vroeggeboren kinderen, die makkelijk meer dan een maand in het ziekenhuis moeten blijven?</text:p>
      <text:p text:style-name="ifm_p_mt.3.76mm_ifm">Vraag 6</text:p>
      <text:p text:style-name="ifm_p_ifm">Klopt het dat het bevallingsverlof 16 weken is en pas wordt verlengd wanneer de baby meer dan zeven weken in het ziekenhuis ligt, wat betekent dat de moeder van een baby, die bijvoorbeeld tien of meer weken te vroeg wordt geboren, met een feitelijke (gecorrigeerde) leeftijd van zes weken van de baby weer moet gaan werken?</text:p>
      <text:p text:style-name="ifm_p_mt.3.76mm_ifm">Vraag 7</text:p>
      <text:p text:style-name="ifm_p_ifm">Bent u zich ervan bewust dat, zelfs al zou de medische toestand van de baby dit toestaan, het zeer onwaarschijnlijk is dat er dan al kinderopvang geregeld kan worden?</text:p>
      <text:p text:style-name="ifm_p_mt.3.76mm_ifm">Vraag 8</text:p>
      <text:p text:style-name="ifm_p_ifm">Is er over nagedacht om bij vroeggeboorte alsnog van 16 weken bevallingsverlof uit te gaan, of in ieder geval meer dan 10 weken?</text:p>
      <text:p text:style-name="ifm_p_mt.3.76mm_ifm">Vraag 9</text:p>
      <text:p text:style-name="ifm_p_ifm">Hoe is dit in andere landen ger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lof bij vroeggeboorte</dc:title>
    <meta:user-defined meta:name="OVERHEIDop.ParlID/DC.identifier">kv-tk-2022Z014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8</meta:user-defined>
    <meta:user-defined meta:name="OVERHEIDop.KamervraagTypen/DC.type">Schriftelijke vragen</meta:user-defined>
    <meta:user-defined meta:name="OVERHEIDop.vraagnummer">2022Z01418</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8</meta:user-defined>
    <meta:user-defined meta:name="DC.title">Verlof bij vroeggeboorte</meta:user-defined>
    <meta:user-defined meta:name="DCTERMS.W3CDTF/DCTERMS.available">2022-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Werk | Arbeidsvoorwaarden</meta:user-defined>
    <meta:user-defined meta:name="OVERHEIDop.versieInformatie"/>
  </office:meta>
</office:document-meta>
</file>