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4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414</text:p>
      <text:p text:style-name="ifm_p_font.roman_mt.3.76mm_ifm">Vragen van het lid <text:span text:style-name="ifm_span_font.bold_ifm">Kamminga</text:span> (VVD) aan de Minister van Buitenlandse Zaken over <text:span text:style-name="ifm_span_font.italic_ifm">het Politico interview van Eurocommissaris Reynders</text:span> (ingezonden 28 januari 2022).</text:p>
      <text:p text:style-name="ifm_p_mt.3.76mm_ifm">Vraag 1</text:p>
      <text:p text:style-name="ifm_p_ifm">Bent u bekend met het interview van Eurocommissaris Reynders in Politico van 27 januari 2022?<text:note text:id="ID-2022Z01414-d37e49" text:note-class="footnote"><text:note-citation text:label="1 ">1</text:note-citation><text:note-body><text:p text:style-name="ifm_p_font.normal_size.6.93pt_mt..5mm_indent.-0.1161in_mleft.0.1161in_ifm">Politico, 27 januari 2022, «Polish coalition dynamics complicate rule-of-law talks, says EU's justice chief», https://www.politico.eu/article/poland-politics-complicate-rule-of-law-dispute-didier-reynders/?utm_source=POLITICO.EU&amp;utm_campaign=fe32d31f17-EMAIL_CAMPAIGN_2022_01_27_05_23&amp;utm_medium=email&amp;utm_term=0_10959edeb5-fe32d31f17–190571183</text:p></text:note-body></text:note></text:p>
      <text:p text:style-name="ifm_p_mt.3.76mm_ifm">Vraag 2</text:p>
      <text:p text:style-name="ifm_p_ifm">Hoe beoordeelt u de uitspraak dat de rechtsstaatverordening nog niet direct toegepast kan worden nadat het Europese Hof van Justitie hier op 16 februari een oordeel over velt, en de toepassing hiermee over de Hongaarse verkiezingen van 3 april wordt getild?</text:p>
      <text:p text:style-name="ifm_p_mt.3.76mm_ifm">Vraag 3</text:p>
      <text:p text:style-name="ifm_p_ifm">Klopt het dat er na de uitspraak van het Hof nog een uitvoerige uitwisseling van gegevens en standpunten tussen de Europese Commissie en de Hongaarse regering nodig is voordat er daadwerkelijk overgegaan kan worden tot het inhouden van betalingen?</text:p>
      <text:p text:style-name="ifm_p_mt.3.76mm_ifm">Vraag 4</text:p>
      <text:p text:style-name="ifm_p_ifm">Hoe verhoudt deze vertraging zich tot eerdere uitspraken van het kabinet dat de vertraging rond toepassing van de rechtsstaatverordening te vergelijken is met een flitspaal die al aanstaat, maar waarbij het alleen nog even wachten is tot de boete wordt verzonden?</text:p>
      <text:p text:style-name="ifm_p_mt.3.76mm_ifm">Vraag 5</text:p>
      <text:p text:style-name="ifm_p_ifm">Bent u het ermee eens dat het onwenselijk is dat de Hongaarse regering na de mogelijkheid om de verordening eerst aan het Hof voor te leggen op deze manier een nieuwe mogelijkheid krijgt om inhouding van betalingen te vertragen?</text:p>
      <text:p text:style-name="ifm_p_mt.3.76mm_ifm">Vraag 6</text:p>
      <text:p text:style-name="ifm_p_ifm">Welke juridische mogelijkheden zijn er voor de Commissie om bij grote zorgen over de rechtsstaat hangende deze discussie toch al betalingen op te schorten en de «boetes» voor eerdere schending reeds te gaan vorderen?</text:p>
      <text:p text:style-name="ifm_p_mt.3.76mm_ifm">Vraag 7</text:p>
      <text:p text:style-name="ifm_p_ifm">Bent u bereid om zich in EU-verband in te zetten voor een directe doorwerking van het vonnis zodra de uitspraak er ligt en in ieder geval betalingen aan Hongarije tot nader orde op te sch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olitico interview van Eurocommissaris Reynders</dc:title>
    <meta:user-defined meta:name="OVERHEIDop.ParlID/DC.identifier">kv-tk-2022Z014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8</meta:user-defined>
    <meta:user-defined meta:name="OVERHEIDop.KamervraagTypen/DC.type">Schriftelijke vragen</meta:user-defined>
    <meta:user-defined meta:name="OVERHEIDop.vraagnummer">2022Z01414</meta:user-defined>
    <meta:user-defined meta:name="OVERHEIDop.indiener">R.J. Kamm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8</meta:user-defined>
    <meta:user-defined meta:name="DC.title">Het Politico interview van Eurocommissaris Reynders</meta:user-defined>
    <meta:user-defined meta:name="DCTERMS.W3CDTF/DCTERMS.available">2022-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