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13</text:p>
      <text:p text:style-name="ifm_p_font.roman_mt.3.76mm_ifm">Vragen van de leden <text:span text:style-name="ifm_span_font.bold_ifm">Alkaya</text:span> en <text:span text:style-name="ifm_span_font.bold_ifm">Leijten</text:span> (beiden SP) aan de Staatssecretaris van Financiën over <text:span text:style-name="ifm_span_font.italic_ifm">de afwijzing van inzageverzoek in FSV</text:span> (ingezonden 28 januari 2022).</text:p>
      <text:p text:style-name="ifm_p_mt.3.76mm_ifm">Vraag 1</text:p>
      <text:p text:style-name="ifm_p_ifm">Kunt u inhoudelijk reageren op het artikel «Stond ze op de zwarte lijst? Toeslagenouder Natasja Dipai mag het niet weten»<text:note text:id="n1" text:note-class="footnote"><text:note-citation text:label="1 ">1</text:note-citation><text:note-body><text:p text:style-name="ifm_p_font.normal_size.6.93pt_mt..5mm_indent.-0.1161in_mleft.0.1161in_ifm">https://www.trouw.nl/binnenland/stond-ze-ook-op-de-zwarte-lijst-toeslagenouder-natasja-dipai-mag-het-niet-weten~bbfcb974/</text:p></text:note-body></text:note></text:p>
      <text:p text:style-name="ifm_p_mt.3.76mm_ifm">Vraag 2</text:p>
      <text:p text:style-name="ifm_p_ifm">Kunt u aangeven hoeveel mensen nadere informatie hebben opgevraagd waarom zij in de Fraudesignaleringsvoorziening (FSV) stonden?</text:p>
      <text:p text:style-name="ifm_p_mt.3.76mm_ifm">Vraag 3</text:p>
      <text:p text:style-name="ifm_p_ifm">Aan hoeveel mensen is die nadere informatie inmiddels verstrekt?</text:p>
      <text:p text:style-name="ifm_p_mt.3.76mm_ifm">Vraag 4</text:p>
      <text:p text:style-name="ifm_p_ifm">Kunt u ook aangeven hoeveel procent van deze informatieverstrekking binnen de geldende termijnen is gelukt?</text:p>
      <text:p text:style-name="ifm_p_mt.3.76mm_ifm">Vraag 5</text:p>
      <text:p text:style-name="ifm_p_ifm">Wat is de maximale wachttijd bij het krijgen van opgevraagde informatie registratie in FSV?</text:p>
      <text:p text:style-name="ifm_p_mt.3.76mm_ifm">Vraag 6</text:p>
      <text:p text:style-name="ifm_p_ifm">Hoeveel mensen is inzage geweigerd op grond van artikel 41 van de Uitvoeringswet algemene verordening gegevensbescherming en artikel 23 van de Algemene verordening gegevensbescherming?<text:note text:id="n2" text:note-class="footnote"><text:note-citation text:label="2 ">2</text:note-citation><text:note-body><text:p text:style-name="ifm_p_font.normal_size.6.93pt_mt..5mm_indent.-0.1161in_mleft.0.1161in_ifm">Uitvoeringswet Algemene verordening gegevensbescherming: https://wetten.overheid.nl/BWBR0040940/2020-01-01; Artikel 41. Uitzonderingen op rechten betrokkene en plichten verwerkingsverantwoordelijke</text:p></text:note-body></text:note></text:p>
      <text:p text:style-name="ifm_p_mt.3.76mm_ifm">Vraag 7</text:p>
      <text:p text:style-name="ifm_p_ifm">Erkent u dat er op zijn minst een specifieke afwijzingsgrond moet worden verstrekt, conform artikel 41, tweede lid 2, onderdeel h, van de Uitvoeringswet algemene verordering gegevensbescherming? Waarom krijgen mensen dit inzicht niet? Kunt u uw antwoord toelichten?</text:p>
      <text:p text:style-name="ifm_p_mt.3.76mm_ifm">Vraag 8</text:p>
      <text:p text:style-name="ifm_p_ifm">Waarom laat het ministerie het aankomen op het moeten maken van bezwaar, terwijl de desbetreffende inwoner de specifieke afwijzingsgrond niet kent en zich ook niet kan teweerstellen tegen de afwijzingsgrond? Kunt u uw antwoord toelichten?</text:p>
      <text:p text:style-name="ifm_p_mt.3.76mm_ifm">Vraag 9</text:p>
      <text:p text:style-name="ifm_p_ifm">Welk juridisch advies ligt er ten grondslag aan de werkwijze om niet kenbaar te maken en op welke afwijzingsgrond geformuleerd in de daarvoor geldende wettelijke bepalingen is de werkwijze dat de informatie niet wordt verstrekt gebaseerd? Kunt u dit juridisch advies delen met de Kamer?</text:p>
      <text:p text:style-name="ifm_p_mt.3.76mm_ifm">Vraag 10</text:p>
      <text:p text:style-name="ifm_p_ifm">Erkent u dat een gedupeerde in het toeslagenschandaal, waarvoor geldt dat de Catshuisregeling al is verstrekt en de integrale beoordeling nog loopt, een afwijzingsbrief opnieuw zwaar confronterend is? Zo ja, wat gaat u doen om dit te voorkomen? Zo nee, waarom niet?</text:p>
      <text:p text:style-name="ifm_p_mt.3.76mm_ifm">Vraag 11</text:p>
      <text:p text:style-name="ifm_p_ifm">Hoeveel mensen hebben na kennis te hebben genomen van welke gegevens er in FSV staan bezwaar gemaakt tegen de opname van die gegevens?</text:p>
      <text:p text:style-name="ifm_p_mt.3.76mm_ifm">Vraag 12</text:p>
      <text:p text:style-name="ifm_p_ifm">Kunt u aangeven hoe u gaat voorkomen dat mensen die genoegdoening willen tegen het foutief opgenomen zijn in FSV met het grote risico dat het stempel «fraudeur» is gedeeld met vele anderen, in een jarenlange strijd in de zoektocht naar erkenning en genoegdoening terecht gaa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wijzing van inzageverzoek in FSV</dc:title>
    <meta:user-defined meta:name="OVERHEIDop.ParlID/DC.identifier">kv-tk-2022Z014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13</meta:user-defined>
    <meta:user-defined meta:name="OVERHEIDop.indiener">R.M. Leijten</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De afwijzing van inzageverzoek in FSV</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