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4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412</text:p>
      <text:p text:style-name="ifm_p_font.roman_mt.3.76mm_ifm">Vragen van het lid <text:span text:style-name="ifm_span_font.bold_ifm">Hijink</text:span> (SP) aan de Minister van Volksgezondheid, Welzijn en Sport over <text:span text:style-name="ifm_span_font.italic_ifm">het bericht «Bernhoven in zwaar weer: ontslag voor 120 man en aansluiting bij groter ziekenhuis»</text:span> (ingezonden 28 januari 2022).</text:p>
      <text:p text:style-name="ifm_p_mt.3.76mm_ifm">Vraag 1</text:p>
      <text:p text:style-name="ifm_p_ifm">Wat is uw reactie op het bericht «Bernhoven in zwaar weer: ontslag voor 120 man en aansluiting bij groter ziekenhuis»?<text:note text:id="ID-2022Z01412-d37e51" text:note-class="footnote"><text:note-citation text:label="1 ">1</text:note-citation><text:note-body><text:p text:style-name="ifm_p_font.normal_size.6.93pt_mt..5mm_indent.-0.1161in_mleft.0.1161in_ifm">Brabants Dagblad, 26 januari 2022, «Bernhoven in zwaar weer: ontslag voor 120 man en aansluiting bij groter ziekenhuis».</text:p></text:note-body></text:note></text:p>
      <text:p text:style-name="ifm_p_mt.3.76mm_ifm">Vraag 2</text:p>
      <text:p text:style-name="ifm_p_ifm">Hoe duidt u de problemen die zijn ontstaan bij het Bernhoven Ziekenhuis?</text:p>
      <text:p text:style-name="ifm_p_mt.3.76mm_ifm">Vraag 3</text:p>
      <text:p text:style-name="ifm_p_ifm">Is het waar dat Bernhoven, door in te zetten op zinnige zorg, tien procent aan omzet heeft ingeleverd zonder dat dit ten koste is gegaan van de kwaliteit van de geboden zorg? Kunt u dit toelichten?</text:p>
      <text:p text:style-name="ifm_p_mt.3.76mm_ifm">Vraag 4</text:p>
      <text:p text:style-name="ifm_p_ifm">Hoe beoordeelt de Inspectie Gezondheidszorg en Jeugd (IGJ) de kwaliteit van de ziekenhuiszorg geboden door Bernhoven?</text:p>
      <text:p text:style-name="ifm_p_mt.3.76mm_ifm">Vraag 5</text:p>
      <text:p text:style-name="ifm_p_ifm">Onderschrijft u de conclusie van uw voorganger dat in Bernhoven de doelmatigheid is toegenomen zonder dat de kwaliteit van de zorg is aangetast en mogelijk zelfs toegenomen is?<text:note text:id="ID-2022Z01412-d37e80" text:note-class="footnote"><text:note-citation text:label="2 ">2</text:note-citation><text:note-body><text:p text:style-name="ifm_p_font.normal_size.6.93pt_mt..5mm_indent.-0.1161in_mleft.0.1161in_ifm">Rijksoverheid, 8 juli 2020, «Kamerbrief uitkomst evaluatie verbeterprogramma’s Bernhoven en Rivas» (https://www.rijksoverheid.nl/ministeries/ministerie-van-volksgezondheid-welzijn-en-sport/documenten/kamerstukken/2020/07/08/kamerbrief-uitkomst-evaluatie-verbeterprogrammas-bernhoven-en-rivas).</text:p></text:note-body></text:note></text:p>
      <text:p text:style-name="ifm_p_mt.3.76mm_ifm">Vraag 6</text:p>
      <text:p text:style-name="ifm_p_ifm">Wat zegt het over de productieprikkels in het huidige zorgstelsel dat het bewust leveren van minder zorg leidt tot financiële problemen bij dit ziekenhuis? Welke oplossingen hiervoor ziet u voor ogen?</text:p>
      <text:p text:style-name="ifm_p_mt.3.76mm_ifm">Vraag 7</text:p>
      <text:p text:style-name="ifm_p_ifm">Onderschrijft u de stelling van de directeur van het ziekenhuis «Als je tien procent minder patiënten behandelt, kun je een ziekenhuis niet tien procent minder geld geven, want de vaste kosten blijven het zelfde?»<text:note text:id="ID-2022Z01412-d37e98" text:note-class="footnote"><text:note-citation text:label="3 ">3</text:note-citation><text:note-body><text:p text:style-name="ifm_p_font.normal_size.6.93pt_mt..5mm_indent.-0.1161in_mleft.0.1161in_ifm">Brabants Dagblad, 27 januari 2022, «Bernhoven wordt geen veredelde polikliniek».</text:p></text:note-body></text:note></text:p>
      <text:p text:style-name="ifm_p_mt.3.76mm_ifm">Vraag 8</text:p>
      <text:p text:style-name="ifm_p_ifm">Vindt u niet dat de zorgverzekeraars Bernhoven te hulp moeten komen om de financiële problemen, die het gevolg zijn van gewenst beleid van zorgverzekeraars, het hoofd te kunnen bieden?</text:p>
      <text:p text:style-name="ifm_p_mt.3.76mm_ifm">Vraag 9</text:p>
      <text:p text:style-name="ifm_p_ifm">Is het mogelijk schrappen van 100 tot 120 banen in een ziekenhuis vanwege financiële problemen wel gewenst gezien de lessen van de coronapandemie die hebben laten zien hoe kwetsbaar onze ziekenhuiszorg is en dat juist ingezet moet worden op behoud van banen in de ziekenhuiszorg? Moet niet vol worden ingezet op het behoud van banen voor de ziekenhuiszorg, ook bij Bernhoven?</text:p>
      <text:p text:style-name="ifm_p_mt.3.76mm_ifm">Vraag 10</text:p>
      <text:p text:style-name="ifm_p_ifm">Acht u Bernhoven een onmisbaar ziekenhuis waar basisziekenhuiszorg in zijn volle omgang moet worden aangeboden, inclusief spoedeisende eerste hulp, acute verloskunde en Intensive Care (IC)-zorg, 24/7 per week? Kunt u dit toelichten?</text:p>
      <text:p text:style-name="ifm_p_mt.3.76mm_ifm">Vraag 11</text:p>
      <text:p text:style-name="ifm_p_ifm">Blijft het huidige pakket aan zorg wat momenteel wordt aangeboden in het Bernhoven, beschikbaar voor haar patiënten?</text:p>
      <text:p text:style-name="ifm_p_mt.3.76mm_ifm">Vraag 12</text:p>
      <text:p text:style-name="ifm_p_ifm">Bent u bereid om u ervoor in te zetten dat het ziekenhuis Bernhoven en haar huidige zorgaanbod kan blijven voortbestaan?</text:p>
      <text:p text:style-name="ifm_p_mt.3.76mm_ifm">Vraag 13</text:p>
      <text:p text:style-name="ifm_p_ifm">Bent u bereid te voorkomen dat Bernhoven in een fusietraject met andere grote ziekenhuizen wordt gezogen met daarbij het reële risico dat zorgaanbod verdwijnt vanuit Bernhoven naar het andere grotere ziekenhuis? Kunt u dit toelichten?</text:p>
      <text:p text:style-name="ifm_p_mt.3.76mm_ifm">Vraag 14</text:p>
      <text:p text:style-name="ifm_p_ifm">Hoe beoordeelt u het fenomeen dat Bernhoven als noodlijdend ziekenhuis obligaties uitgeeft met een rendement van 4%? Is dit wel een taak van een ziekenhuis dat gefinancierd wordt met gemeenschapsgeld? Is dit niet een bedreiging voor de financiële positie van het ziekenhuis als zorggeld, betaald door de gemeenschap, verdwijnt in particuliere handen? Gaat u hier een stokje voor steken? Kunt u uw standpunt toelichten?<text:note text:id="ID-2022Z01412-d37e141" text:note-class="footnote"><text:note-citation text:label="4 ">4</text:note-citation><text:note-body><text:p text:style-name="ifm_p_font.normal_size.6.93pt_mt..5mm_indent.-0.1161in_mleft.0.1161in_ifm">Bernhoven, «Investeren in Bernhoven voor medewerkers» (https://www.bernhoven.nl/media/7300/bernhoven_obligatie_ii_def.pdf).</text:p></text:note-body></text:note></text:p>
      <text:p text:style-name="ifm_p_mt.3.76mm_ifm">Vraag 15</text:p>
      <text:p text:style-name="ifm_p_ifm">Hoe beoordeelt u de financiële positie van andere ziekenhuizen zoals bijvoorbeeld het Beatrixziekenhuis, dat in 2019 de Zinnige Zorg Award ontving, die onder vergelijkbare condities als Bernhoven afspraken over zinnige zorg hebben gemaakt met zorgverzekeraars? Hoe gaat u voorkomen dat ook deze ziekenhuizen in de problemen komen omdat ze minder omzet draaien vanwege zinnige zorg?<text:note text:id="ID-2022Z01412-d37e154" text:note-class="footnote"><text:note-citation text:label="5 ">5</text:note-citation><text:note-body><text:p text:style-name="ifm_p_font.normal_size.6.93pt_mt..5mm_indent.-0.1161in_mleft.0.1161in_ifm">Facebook Beatrixziekenhuis Gorinchem, «Zinnige Zorg Award 2019» (https://www.facebook.com/watch/?v=46376567102506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ernhoven in zwaar weer: ontslag voor 120 man en aansluiting bij groter ziekenhuis’</dc:title>
    <meta:user-defined meta:name="OVERHEIDop.ParlID/DC.identifier">kv-tk-2022Z0141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8</meta:user-defined>
    <meta:user-defined meta:name="OVERHEIDop.KamervraagTypen/DC.type">Schriftelijke vragen</meta:user-defined>
    <meta:user-defined meta:name="OVERHEIDop.vraagnummer">2022Z01412</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8</meta:user-defined>
    <meta:user-defined meta:name="DC.title">Het bericht ‘Bernhoven in zwaar weer: ontslag voor 120 man en aansluiting bij groter ziekenhuis’</meta:user-defined>
    <meta:user-defined meta:name="DCTERMS.W3CDTF/DCTERMS.available">2022-01-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