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4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411</text:p>
      <text:p text:style-name="ifm_p_font.roman_mt.3.76mm_ifm">Vragen van het lid <text:span text:style-name="ifm_span_font.bold_ifm">Koekkoek</text:span> (Volt) aan de Minister van Landbouw, Natuur en Voedselkwaliteit over <text:span text:style-name="ifm_span_font.italic_ifm">het artikel «Landbouwminister in de clinch met Brussel over teruggave fraudemiljoenen»</text:span> (ingezonden 28 januari 2022).</text:p>
      <text:p text:style-name="ifm_p_mt.3.76mm_ifm">Vraag 1</text:p>
      <text:p text:style-name="ifm_p_ifm">Bent u bekend met het artikel «Landbouwminister in de clinch met Brussel over teruggave fraudemiljoenen»?<text:note text:id="ID-2022Z01411-d37e52" text:note-class="footnote"><text:note-citation text:label="1 ">1</text:note-citation><text:note-body><text:p text:style-name="ifm_p_font.normal_size.6.93pt_mt..5mm_indent.-0.1161in_mleft.0.1161in_ifm">Het Financieele Dagblad, 27 januari 2022, «Landbouwminister in de clinch met Brussel over teruggave fraudemiljoenen»</text:p></text:note-body></text:note></text:p>
      <text:p text:style-name="ifm_p_mt.3.76mm_ifm">Vraag 2</text:p>
      <text:p text:style-name="ifm_p_ifm">Kunt u aangeven waarom de Kamer wel is geïnformeerd over de eerdere juridische geschillen tussen de Europese Commissie en het Ministerie van LNV die ontstonden rondom de Gemeenschappelijke Marktordening?</text:p>
      <text:p text:style-name="ifm_p_mt.3.76mm_ifm">Vraag 3</text:p>
      <text:p text:style-name="ifm_p_ifm">Kunt u aangeven, waarom een aantal jaar later bij eenzelfde soort situatie, de Kamer niet tijdig werd geïnformeerd?</text:p>
      <text:p text:style-name="ifm_p_mt.3.76mm_ifm">Vraag 4</text:p>
      <text:p text:style-name="ifm_p_ifm">Kunt u een reflectie geven op de rol van onderzoeken van de Europese Commissie over de besteding van Europese middelen en waarom deze onderzoeken niet actief met de Kamer worden gedeeld?</text:p>
      <text:p text:style-name="ifm_p_mt.3.76mm_ifm">Vraag 5</text:p>
      <text:p text:style-name="ifm_p_ifm">Zou u bereid zijn de uitkomsten van dergelijke onderzoeken, zoals audits, in het vervolg actief met de Kamer te delen?</text:p>
      <text:p text:style-name="ifm_p_mt.3.76mm_ifm">Vraag 6</text:p>
      <text:p text:style-name="ifm_p_ifm">Klopt het dat u er al maanden op aandringt om de financiële schade ten laste te brengen van het EU-fonds voor landbouwsubsidies?</text:p>
      <text:p text:style-name="ifm_p_mt.3.76mm_ifm">Vraag 7</text:p>
      <text:p text:style-name="ifm_p_ifm">Kunt u aangeven wat de gevolgen zijn van het ten laste te brengen van het EU-fonds voor landbouwsubsidies van de financiële schade voor de uitkeringen van subsidies in Nederland? Wat betekent dit voor boeren?</text:p>
      <text:p text:style-name="ifm_p_mt.3.76mm_ifm">Vraag 8</text:p>
      <text:p text:style-name="ifm_p_ifm">Kunt u uiteenzetten welke stappen u zal zetten om de Nederlandse tuinder te ondersteunen in hun aanvragen voor subsidies bij de Rijksdienst voor Ondernemend Nederland (RVO)?</text:p>
      <text:p text:style-name="ifm_p_mt.3.76mm_ifm">Vraag 9</text:p>
      <text:p text:style-name="ifm_p_ifm">Klopt het dat uw ambtsvoorganger door de Nederlandse Voedsel- en Warenautoriteit (NVWA) op de hoogte werd gesteld van het onjuist inzetten van Europese landbouwsubsidies, nog voor 2015?</text:p>
      <text:p text:style-name="ifm_p_mt.3.76mm_ifm">Vraag 10</text:p>
      <text:p text:style-name="ifm_p_ifm">Kunt u aangeven waarom uw ambtsvoorganger op dit moment niet handelde?</text:p>
      <text:p text:style-name="ifm_p_mt.3.76mm_ifm">Vraag 11</text:p>
      <text:p text:style-name="ifm_p_ifm">Kunt u aangeven waarom u weigert het gefraudeerde bedrag terug te storten?</text:p>
      <text:p text:style-name="ifm_p_mt.3.76mm_ifm">Vraag 12</text:p>
      <text:p text:style-name="ifm_p_ifm">Kunt u een reflectie geven van de reputatieschade van Nederland als gevolg van deze fraudezaak binnen de EU en het effect daarop aan de onderhandelingstafel?</text:p>
      <text:h text:style-name="ifm_p_font.bold_mt.5.08mm_page.keep-with-next_ifm" text:outline-level="2">Toelichting:</text:h>
      <text:p text:style-name="ifm_p_mt.4.23mm_ifm">Deze vragen dienen ter aanvulling op eerdere vragen terzake van het lid Van Haga (Groep Van Haga), ingezonden 28 januari 2022 (vraagnummer 2022Z0140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Landbouwminister in de clinch met Brussel over teruggave fraudemiljoenen'</dc:title>
    <meta:user-defined meta:name="OVERHEIDop.ParlID/DC.identifier">kv-tk-2022Z014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8</meta:user-defined>
    <meta:user-defined meta:name="OVERHEIDop.KamervraagTypen/DC.type">Schriftelijke vragen</meta:user-defined>
    <meta:user-defined meta:name="OVERHEIDop.vraagnummer">2022Z01411</meta:user-defined>
    <meta:user-defined meta:name="OVERHEIDop.indiener">M. Koekko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8</meta:user-defined>
    <meta:user-defined meta:name="DC.title">Het artikel 'Landbouwminister in de clinch met Brussel over teruggave fraudemiljoenen'</meta:user-defined>
    <meta:user-defined meta:name="DCTERMS.W3CDTF/DCTERMS.available">2022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