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4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409</text:p>
      <text:p text:style-name="ifm_p_font.roman_mt.3.76mm_ifm">Vragen van het lid <text:span text:style-name="ifm_span_font.bold_ifm">Van Haga</text:span> (Groep Van Haga) aan de Minister van Landbouw, Natuur en Voedselkwaliteit over <text:span text:style-name="ifm_span_font.italic_ifm">fraudemiljoenen</text:span> (ingezonden 28 januari 2022).</text:p>
      <text:p text:style-name="ifm_p_mt.3.76mm_ifm">Vraag 1</text:p>
      <text:p text:style-name="ifm_p_ifm">Bent u bekend met het bericht «Landbouwminister in de clinch met Brussel over teruggave fraudemiljoenen»?<text:note text:id="ID-2022Z01409-d37e49" text:note-class="footnote"><text:note-citation text:label="1 ">1</text:note-citation><text:note-body><text:p text:style-name="ifm_p_font.normal_size.6.93pt_mt..5mm_indent.-0.1161in_mleft.0.1161in_ifm">Het Financieele Dagblad, 27 januari 2022, «Landbouwminister in de clinch met Brussel over teruggave fraudemiljoenen»</text:p></text:note-body></text:note></text:p>
      <text:p text:style-name="ifm_p_mt.3.76mm_ifm">Vraag 2</text:p>
      <text:p text:style-name="ifm_p_ifm">Waarom is de Kamer niet geïnformeerd?</text:p>
      <text:p text:style-name="ifm_p_mt.3.76mm_ifm">Vraag 3</text:p>
      <text:p text:style-name="ifm_p_ifm">Kunt u duiden waarom de voorzitter van LTO op de bres springt voor de fraudeverdachte, waarbij u gedetailleerd ingaat op de vraag waarom de LTO-voorzitter communiceert over het niet terugbetalen van fraudemiljoenen en de hoofdverdachte actief heeft geïnformeerd?</text:p>
      <text:p text:style-name="ifm_p_mt.3.76mm_ifm">Vraag 4</text:p>
      <text:p text:style-name="ifm_p_ifm">Kunt u een exacte duiding geven van het feit dat de Nederlandse Voedsel- en Warenautoriteit (NVWA) aangifte heeft gedaan bij het Openbaar Ministerie en het weigeren van de Minister om de fraudemiljoenen aan Brussel terug te betalen?</text:p>
      <text:p text:style-name="ifm_p_mt.3.76mm_ifm">Vraag 5</text:p>
      <text:p text:style-name="ifm_p_ifm">Zou het feit dat Brussel niet staat te springen om derogatie (afwijking stikstofnorm) te verlenen, te maken kunnen hebben met het feit dat u Brussel niet terug wil betalen waar het recht op heeft en kunt u uw antwoord toelichten?</text:p>
      <text:p text:style-name="ifm_p_mt.3.76mm_ifm">Vraag 6</text:p>
      <text:p text:style-name="ifm_p_ifm">Hoe staat het met het terugvorderen van honderden miljoenen euro’s subsidie aan Nederlandse natuurorganisatie en kunt u uw antwoord toelichten?<text:note text:id="ID-2022Z01409-d37e83" text:note-class="footnote"><text:note-citation text:label="2 ">2</text:note-citation><text:note-body><text:p text:style-name="ifm_p_font.normal_size.6.93pt_mt..5mm_indent.-0.1161in_mleft.0.1161in_ifm">Trouw, 4 september 2020, «Natuurorganisaties kregen onterecht miljoenen voor grondaankoop» (https://www.trouw.nl/duurzaamheid-natuur/natuurorganisaties-kregen-onterecht-miljoenen-voor-grondaankoop~b7a33e9c/)</text:p></text:note-body></text:note></text:p>
      <text:p text:style-name="ifm_p_mt.3.76mm_ifm">Vraag 7</text:p>
      <text:p text:style-name="ifm_p_ifm">Wat vindt u van het feit dat veel tuinders geen GMO-subsidie durven aan te vragen omdat ze door de handelwijze van FresQ bang zijn ook in het beklaagdenbankje te komen en hierdoor in de knel komen te zitten? Kunt u toelichten hoe u deze tuinders gaat hel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Fraudemiljoenen</dc:title>
    <meta:user-defined meta:name="OVERHEIDop.ParlID/DC.identifier">kv-tk-2022Z014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8</meta:user-defined>
    <meta:user-defined meta:name="OVERHEIDop.KamervraagTypen/DC.type">Schriftelijke vragen</meta:user-defined>
    <meta:user-defined meta:name="OVERHEIDop.vraagnummer">2022Z01409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8</meta:user-defined>
    <meta:user-defined meta:name="DC.title">Fraudemiljoenen</meta:user-defined>
    <meta:user-defined meta:name="DCTERMS.W3CDTF/DCTERMS.available">2022-0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