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3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338</text:p>
      <text:p text:style-name="ifm_p_font.roman_mt.3.76mm_ifm">Vragen van het lid <text:span text:style-name="ifm_span_font.bold_ifm">Van Nispen</text:span> (SP) aan de Minister van Justitie en Veiligheid over <text:span text:style-name="ifm_span_font.italic_ifm">witwaspraktijken bij de landsadvocaat</text:span> (ingezonden 27 januari 2022).</text:p>
      <text:p text:style-name="ifm_p_mt.3.76mm_ifm">Vraag 1</text:p>
      <text:p text:style-name="ifm_p_ifm">Heeft u kennisgenomen van de roep van een expert om Pels Rijcken te vervolgen voor witwassen? Wat vindt u van de bevindingen dat met gestolen geld rekeningen van Pels Rijcken zijn betaald?<text:note text:id="ID-2022Z01338-d37e50" text:note-class="footnote"><text:note-citation text:label="1 ">1</text:note-citation><text:note-body><text:p text:style-name="ifm_p_font.normal_size.6.93pt_mt..5mm_indent.-0.1161in_mleft.0.1161in_ifm">NRC, 25 januari 2022, «Hoogleraar: «Landsadvocaat Pels Rijcken moet voor witwassen vervolgd worden»», https://www.nrc.nl/nieuws/2022/01/25/landsadvocaat-moet-voor-witwassen-vervolgd-worden-a4083163</text:p></text:note-body></text:note></text:p>
      <text:p text:style-name="ifm_p_mt.3.76mm_ifm">Vraag 2</text:p>
      <text:p text:style-name="ifm_p_ifm">Kunt u een laatste stand van zaken geven omtrent de onderzoeken die nu nog lopen naar het handelen van notaris Oranje en het kantoor van de landsadvocaat?</text:p>
      <text:p text:style-name="ifm_p_mt.3.76mm_ifm">Vraag 3</text:p>
      <text:p text:style-name="ifm_p_ifm">Hoe staat het met het voornemen, zoals uitgesproken door uw voorganger tijdens het tweeminutendebat Juridische beroepen op 16 december 2022, om te komen met een commissie van experts die zou gaan kijken hoe de juridische advisering bij geschillen aan de Staat, en ook andere overheden, in de toekomst vorm moet krijgen? Is deze commissie al aangesteld? Wanneer worden de conclusies en de beleidsreactie verwacht?</text:p>
      <text:p text:style-name="ifm_p_mt.3.76mm_ifm">Vraag 4</text:p>
      <text:p text:style-name="ifm_p_ifm">Zou Pels Rijcken door een Bibob-toets komen als zij daar nu aan onderworpen zou worden, gezien de betrokkenheid van het kantoor bij de witwaspraktijken van notaris Oranje? Zo nee, waarom gaat de Staat dan vooralsnog nog steeds door het met afnemen van diensten van dit kantoor?</text:p>
      <text:p text:style-name="ifm_p_mt.3.76mm_ifm">Vraag 5</text:p>
      <text:p text:style-name="ifm_p_ifm">Snapt u dat het gek is dat een bedrijf als ING in 2018 voor 775 miljoen euro strafvervolging afkocht wegens nalatigheden bij voorkomen van witwassen, maar dat Pels Rijcken tot nog toe geen enkele sanctie is opgelegd, terwijl in het geval van Pels Rijcken toch ook beargumenteerd kan worden dat tekort is geschoten in de control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itwaspraktijken bij de landsadvocaat.</dc:title>
    <meta:user-defined meta:name="OVERHEIDop.ParlID/DC.identifier">kv-tk-2022Z013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7</meta:user-defined>
    <meta:user-defined meta:name="OVERHEIDop.KamervraagTypen/DC.type">Schriftelijke vragen</meta:user-defined>
    <meta:user-defined meta:name="OVERHEIDop.vraagnummer">2022Z01338</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7</meta:user-defined>
    <meta:user-defined meta:name="DC.title">Witwaspraktijken bij de landsadvocaat.</meta:user-defined>
    <meta:user-defined meta:name="DCTERMS.W3CDTF/DCTERMS.available">2022-0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Organisatie en beleid</meta:user-defined>
    <meta:user-defined meta:name="OVERHEID.TaxonomieBeleidsagenda/OVERHEID.category">Openbare orde en veiligheid | Criminaliteit</meta:user-defined>
    <meta:user-defined meta:name="OVERHEIDop.versieInformatie"/>
  </office:meta>
</office:document-meta>
</file>