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5</text:p>
      <text:p text:style-name="ifm_p_font.roman_mt.3.76mm_ifm">Vragen van het lid <text:span text:style-name="ifm_span_font.bold_ifm">Eerdmans</text:span> (JA21) aan de Staatssecretaris van Justitie en Veiligheid over <text:span text:style-name="ifm_span_font.italic_ifm">de geweldsgolf rond het azc in Budel</text:span> (ingezonden 27 januari 2022).</text:p>
      <text:p text:style-name="ifm_p_mt.3.76mm_ifm">Vraag 1</text:p>
      <text:p text:style-name="ifm_p_ifm">Wat is uw reactie op het feit dat het geweld door asielzoekers in en rond het asielzoekerscentrum (azc) in Budel dermate escaleert dat de burgemeester van Cranendonck een noodverordening heeft moeten afkondigen?<text:note text:id="n1" text:note-class="footnote"><text:note-citation text:label="1 ">1</text:note-citation><text:note-body><text:p text:style-name="ifm_p_font.normal_size.6.93pt_mt..5mm_indent.-0.1161in_mleft.0.1161in_ifm">Omroepbrabant: 25 januari 2022 https://www.omroepbrabant.nl/nieuws/4030270/noodverordening-op-en-rond-azc-budel-na-steekpartijen</text:p></text:note-body></text:note></text:p>
      <text:p text:style-name="ifm_p_mt.3.76mm_ifm">Vraag 2</text:p>
      <text:p text:style-name="ifm_p_ifm">Erkent u dat het bizar is dat de politie de afgelopen drie maanden maar liefst 200 keer in actie moest komen tegen personen die in dit azc verbleven?</text:p>
      <text:p text:style-name="ifm_p_mt.3.76mm_ifm">Vraag 3</text:p>
      <text:p text:style-name="ifm_p_ifm">Hoeveel en welke sancties, van Centraal Orgaan opvang Asielzoekers (COA)-sancties tot straf- en verblijfsrechtelijke sancties, zijn in diezelfde periode opgelegd aan personen die in het azc in Budel verbleven?</text:p>
      <text:p text:style-name="ifm_p_mt.3.76mm_ifm">Vraag 4</text:p>
      <text:p text:style-name="ifm_p_ifm">Deelt u de conclusie dat deze wantoestanden, evenals de 16.262 incidenten en 4.420 geregistreerde misdrijven door asielzoekers in 2020, aantonen dat de huidige aanpak van overlast en criminaliteit door asielzoekers ernstig faalt? Zo nee, waarom niet?<text:note text:id="n2" text:note-class="footnote"><text:note-citation text:label="2 ">2</text:note-citation><text:note-body><text:p text:style-name="ifm_p_font.normal_size.6.93pt_mt..5mm_indent.-0.1161in_mleft.0.1161in_ifm">rijksoverheid.nl: 7 juli 2021 https://www.rijksoverheid.nl/documenten/rapporten/2021/07/07/incidentenoverzicht-2020</text:p></text:note-body></text:note></text:p>
      <text:p text:style-name="ifm_p_mt.3.76mm_ifm">Vraag 5</text:p>
      <text:p text:style-name="ifm_p_ifm">Deelt u tevens de conclusie dat het aantal van 70 verblijfsvergunningen dat in 2020 is geweigerd of ingetrokken op grond van de openbare orde onacceptabel laag is gelet op de grootschalige overlast en criminaliteit? Zo nee, waarom niet?</text:p>
      <text:p text:style-name="ifm_p_mt.3.76mm_ifm">Vraag 6</text:p>
      <text:p text:style-name="ifm_p_ifm">Deelt u de mening dat de lat om overlastgevende en criminele asielzoekers vast- en uit te zetten fors verlaagd moet worden? Zo ja, welke concrete maatregelen gaat u treffen? Zo nee, waarom niet?</text:p>
      <text:p text:style-name="ifm_p_mt.3.76mm_ifm">Vraag 7</text:p>
      <text:p text:style-name="ifm_p_ifm">Klopt het dat de overlast, geweld en messentrekkerij voornamelijk voor rekening komen van Algerijnen en Noord-Afrikanen zoals Marokkanen en Tunesiërs die zich voordoen als Algerijnen?</text:p>
      <text:p text:style-name="ifm_p_mt.3.76mm_ifm">Vraag 8</text:p>
      <text:p text:style-name="ifm_p_ifm">Erkent u dat het besluit van uw voorganger om Algerije van de lijst van veilige herkomstlanden te schrappen zeer nadelige gevolgen heeft gehad voor Nederland en in dit geval in het bijzonder voor de inwoners van Budel? Zo nee, waarom niet? Zo ja, welke conclusies en acties verbindt u hieraan?</text:p>
      <text:p text:style-name="ifm_p_mt.3.76mm_ifm">Vraag 9</text:p>
      <text:p text:style-name="ifm_p_ifm">Bent u bereid zich in te spannen om de zeer begrijpelijke wens van de gemeente Cranendock in te willigen om het contract met het COA per direct te ontbinden? Zo nee, waarom niet? Zo ja, welke acties gaat u ondernemen?</text:p>
      <text:p text:style-name="ifm_p_mt.3.76mm_ifm">Vraag 10</text:p>
      <text:p text:style-name="ifm_p_ifm">Welke maatregelen gaat u treffen om de geweldsgolf rond het azc in Budel per direct de kop in te 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eldsgolf rond het azc in Budel.</dc:title>
    <meta:user-defined meta:name="OVERHEIDop.ParlID/DC.identifier">kv-tk-2022Z01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5</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De geweldsgolf rond het azc in Budel.</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