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3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319</text:p>
      <text:p text:style-name="ifm_p_font.roman_mt.3.76mm_ifm">Vragen van de leden <text:span text:style-name="ifm_span_font.bold_ifm">Dassen</text:span> (Volt) en <text:span text:style-name="ifm_span_font.bold_ifm">Omtzigt</text:span> (Omtzigt) aan de Minister van Binnenlandse Zaken en Koninkrijksrelaties over <text:span text:style-name="ifm_span_font.italic_ifm">het artikel «Van Nieuwenhuizen wilde aanblijven als Minister toen ze baan aannam in de lobbysector, Rutte was akkoord»</text:span> (ingezonden 27 januari 2022).</text:p>
      <text:p text:style-name="ifm_p_mt.3.76mm_ifm">Vraag 1</text:p>
      <text:p text:style-name="ifm_p_ifm">Bent u bekend met het artikel «Van Nieuwenhuizen wilde aanblijven als Minister toen ze baan aannam in de lobbysector, Rutte was akkoord»?<text:note text:id="ID-2022Z01319-d37e56" text:note-class="footnote"><text:note-citation text:label="1 ">1</text:note-citation><text:note-body><text:p text:style-name="ifm_p_font.normal_size.6.93pt_mt..5mm_indent.-0.1161in_mleft.0.1161in_ifm">Volkskrant, «Van Nieuwenhuizen wilde aanblijven als Minister toen ze baan aannam in de lobbysector, Rutte was akkoord», 24 januari 2022, www.volkskrant.nl/nieuws-achtergrond/van-nieuwenhuizen-wilde-aanblijven-als-minister-toen-ze-baan-had-aanvaard-als-lobbyist-rutte-vond-het-goed~bcb992c1/?referrer=https%3A%2F%2Fwww.google.com%2F</text:p></text:note-body></text:note></text:p>
      <text:p text:style-name="ifm_p_mt.3.76mm_ifm">Vraag 2</text:p>
      <text:p text:style-name="ifm_p_ifm">Wat denkt u van de aan de hand van een Wob-verzoek openbaar gemaakte feiten die aantonen dat oud-minister Van Nieuwenhuizen in augustus nog betrokken was bij begrotingsbehandelingen in het kabinet, die onder andere gingen over een forse extra subsidie voor energie-infrastructuur, terwijl toen bij Minister-President Rutte al duidelijk was dat ze in de toekomst zou lobbyen voor branchevereniging Energie Nederland, waarvan onder andere Shell en Gazprom lid zijn?</text:p>
      <text:p text:style-name="ifm_p_mt.3.76mm_ifm">Vraag 3</text:p>
      <text:p text:style-name="ifm_p_ifm">Was hier sprake van de schijn van belangenverstrengeling aangezien zij deelnam aan kabinetsvergaderingen (augustus-besluitvorming) waarin over de extra subsidie besloten werd?</text:p>
      <text:p text:style-name="ifm_p_mt.3.76mm_ifm">Vraag 4</text:p>
      <text:p text:style-name="ifm_p_ifm">Wat vindt u van het gegeven dat Minister-President Rutte ermee instemde dat zijn partijgenoot in functie zou blijven tot het aantreden van een nieuw kabinet?</text:p>
      <text:p text:style-name="ifm_p_mt.3.76mm_ifm">Vraag 5</text:p>
      <text:p text:style-name="ifm_p_ifm">Denkt u dat het voorgestelde draaideurverbod door uw voorganger mevrouw Ollongren zal volstaan in het voorkomen van soortgelijke overstappen in de toekomst? Kunt u dit onderbouwen en zo niet, kunt u uitleggen welke stappen u zal ondernemen om te voorkomen dat dit in de toekomst weer gebeurt?</text:p>
      <text:p text:style-name="ifm_p_mt.3.76mm_ifm">Vraag 6</text:p>
      <text:p text:style-name="ifm_p_ifm">Hoe ziet u de rol van de Minister-President in deze situatie en denkt u dat het toekomstige draaideurverbod kan voorkomen dat een soortgelijke situatie zich weer voor zal doen?</text:p>
      <text:p text:style-name="ifm_p_mt.3.76mm_ifm">Vraag 7</text:p>
      <text:p text:style-name="ifm_p_ifm">Kunt u aangeven waarom de Minister-President op 26 augustus 2021 tot het inzicht is gekomen dat de benoeming van oud-minister Van Nieuwenhuizen niet goed samen gaat met het ambt van bewindspersoon? Zo ja, zou u dit kunnen toelichten? Zo niet, waarom niet?</text:p>
      <text:p text:style-name="ifm_p_mt.3.76mm_ifm">Vraag 8</text:p>
      <text:p text:style-name="ifm_p_ifm">Kunt u de brief openbaar maken die mevrouw van Nieuwenhuizen tekende in oktober 2017 bij de informateur (zie blauwe boek), waarin zij beloofde (tekst van de versie van januari 2022): «Ik heb geen afspraken in enigerlei vorm gemaakt, en zal deze ook niet maken over het aanvaarden of hervatten van (neven-) functies en andere nevenactiviteiten na afloop van mijn ambtsperiode als Minister»? Zo niet, waarom niet?</text:p>
      <text:p text:style-name="ifm_p_mt.3.76mm_ifm">Vraag 9</text:p>
      <text:p text:style-name="ifm_p_ifm">Op welk moment heeft zij afspraken gemaakt met Minister-President Rutte over het aanvaarden van de functie?</text:p>
      <text:p text:style-name="ifm_p_mt.3.76mm_ifm">Vraag 10</text:p>
      <text:p text:style-name="ifm_p_ifm">Wie dient toezicht te houden op deze belofte?</text:p>
      <text:p text:style-name="ifm_p_mt.3.76mm_ifm">Vraag 11</text:p>
      <text:p text:style-name="ifm_p_ifm">Hoe is toezicht gehouden op de belofte in deze brief?</text:p>
      <text:p text:style-name="ifm_p_mt.3.76mm_ifm">Vraag 12</text:p>
      <text:p text:style-name="ifm_p_ifm">Kunt u reflecteren op de gang van zaken? Welke zaken zouden anders hebben moeten lopen?</text:p>
      <text:p text:style-name="ifm_p_mt.3.76mm_ifm">Vraag 13</text:p>
      <text:p text:style-name="ifm_p_ifm">Had de oud-minister van Infrastructuur en Waterstaat niet moeten deelnemen aan de vergaderingen van de ministerraad waarin besloten werd over de begroting voor 2022 in augustus 2021? Kunt u dit antwoord toelichten?</text:p>
      <text:p text:style-name="ifm_p_mt.3.76mm_ifm">Vraag 14</text:p>
      <text:p text:style-name="ifm_p_ifm">Wie had de oud-minister van Infrastructuur en Waterstaat toegang tot deze vergaderingen moeten ontzeggen?</text:p>
      <text:p text:style-name="ifm_p_mt.3.76mm_ifm">Vraag 15</text:p>
      <text:p text:style-name="ifm_p_ifm">Beschikt de oud-minister van Infrastructuur en Waterstaat over vertrouwelijke informatie die nuttig kan zijn voor haar nieuwe functie? Zo ja, welke informatie betreft dit? Op welke wijze is geborgd dat die informatie niet gebruikt wordt? Zo niet, kan dit worden onderbouwd?</text:p>
      <text:p text:style-name="ifm_p_mt.3.76mm_ifm">Vraag 16</text:p>
      <text:p text:style-name="ifm_p_ifm">Klopt het dat de oud-minister in haar rol veel kennis heeft over de energiesector en alle klimaatplannen van het kabinet, en dat die informatie voor olie-en gasbedrijven waardevol is, zoals een bron op het ministerie in het Algemeen Dagblad beweerde?<text:note text:id="ID-2022Z01319-d37e182" text:note-class="footnote"><text:note-citation text:label="2 ">2</text:note-citation><text:note-body><text:p text:style-name="ifm_p_font.normal_size.6.93pt_mt..5mm_indent.-0.1161in_mleft.0.1161in_ifm">Algemeen Dagblad, «Omstreden overstap Van Nieuwenhuizen: van Minister tot lobbyist. «Sorry, ik vind dit dus niet kunnen»», 31 augustus 2021, https://www.ad.nl/politiek/omstreden-overstap-van-nieuwenhuizen-van-minister-tot-lobbyist-sorry-ik-vind-dit-dus-niet-kunnen~a3ca3259/</text:p></text:note-body></text:note></text:p>
      <text:p text:style-name="ifm_p_mt.3.76mm_ifm">Vraag 17</text:p>
      <text:p text:style-name="ifm_p_ifm">Wil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Van Nieuwenhuizen wilde aanblijven als minister toen ze baan aannam in de lobbysector, Rutte was akkoord’</dc:title>
    <meta:user-defined meta:name="OVERHEIDop.ParlID/DC.identifier">kv-tk-2022Z0131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7</meta:user-defined>
    <meta:user-defined meta:name="OVERHEIDop.KamervraagTypen/DC.type">Schriftelijke vragen</meta:user-defined>
    <meta:user-defined meta:name="OVERHEIDop.vraagnummer">2022Z01319</meta:user-defined>
    <meta:user-defined meta:name="OVERHEIDop.indiener">P.H. Omtzigt</meta:user-defined>
    <meta:user-defined meta:name="OVERHEIDop.indiener">L.A.J.M. Da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7</meta:user-defined>
    <meta:user-defined meta:name="DC.title">Het artikel ‘Van Nieuwenhuizen wilde aanblijven als minister toen ze baan aannam in de lobbysector, Rutte was akkoord’</meta:user-defined>
    <meta:user-defined meta:name="DCTERMS.W3CDTF/DCTERMS.available">2022-01-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