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18</text:p>
      <text:p text:style-name="ifm_p_font.roman_mt.3.76mm_ifm">Vragen van de leden <text:span text:style-name="ifm_span_font.bold_ifm">Bontenbal</text:span> en <text:span text:style-name="ifm_span_font.bold_ifm">Boswijk</text:span> (beiden CDA) aan de Ministers van Landbouw, Natuur en Voedselkwaliteit, voor Klimaat en Energie en van Economische Zaken en Klimaat over <text:span text:style-name="ifm_span_font.italic_ifm">problemen in de glastuinbouwsector als gevolg van de aanhoudend hoge energieprijzen</text:span> (ingezonden 27 januari 2022).</text:p>
      <text:p text:style-name="ifm_p_mt.3.76mm_ifm">Vraag 1</text:p>
      <text:p text:style-name="ifm_p_ifm">Bent u ervan op de hoogte dat momenteel zelfs gezonde en qua duurzaamheid vooruitstrevende glastuinbouwbedrijven in directe liquiditeitsproblemen komen door de aanhoudend hoge energieprijzen?</text:p>
      <text:p text:style-name="ifm_p_mt.3.76mm_ifm">Vraag 2</text:p>
      <text:p text:style-name="ifm_p_ifm">Bent u er tevens mee bekend dat de hoge kosten waarmee deze bedrijven als gevolg van de hoge energieprijzen te maken krijgen, in tegenstelling tot in veel andere sectoren, niet door te berekenen zijn in de verkoopprijzen, omdat deze op een Europese- of wereldmarkt worden bepaald?</text:p>
      <text:p text:style-name="ifm_p_mt.3.76mm_ifm">Vraag 3</text:p>
      <text:p text:style-name="ifm_p_ifm">Wat vindt u ervan dat niet alleen bedrijven in deze sector die afhankelijk zijn van aardgas, maar ook glastuinbouwbedrijven die reeds hebben geïnvesteerd in duurzame warmte hierdoor worden getroffen, omdat de hoogte van de subsidies vanuit de Stimulering Duurzame Energieproductie en Klimaattransitie (SDE) die zij ontvangen zijn gekoppeld aan de gasprijs?</text:p>
      <text:p text:style-name="ifm_p_mt.3.76mm_ifm">Vraag 4</text:p>
      <text:p text:style-name="ifm_p_ifm">Bent u ervan op de hoogte dat de SDE-subsidies voor de glastuinbouw voor 2022 als gevolg van de hoge gasprijzen op dreigt te drogen en daarmee het draaiende houden van verduurzamingsprojecten in deze sector financieel onhaalbaar dreigt te maken? Welke mogelijkheden ziet u om deze ontwikkeling te voorkomen dan wel verzachten?</text:p>
      <text:p text:style-name="ifm_p_mt.3.76mm_ifm">Vraag 5</text:p>
      <text:p text:style-name="ifm_p_ifm">Klopt het dat er signalen zijn dat meerdere duurzame projecten dit jaar noodgedwongen zullen worden stilgezet? Om hoeveel projecten gaat het en wat is de mogelijke impact voor onder andere de energietransitie als deze projecten inderdaad worden stilgezet?</text:p>
      <text:p text:style-name="ifm_p_mt.3.76mm_ifm">Vraag 6</text:p>
      <text:p text:style-name="ifm_p_ifm">Welke stappen neemt u op korte termijn om het voornemen uit het regeerakkoord te realiseren voor wat betreft het creëren van randvoorwaarden om de glastuinbouw verder te verduurzamen en koploper te laten zijn in energiezuinige, circulaire producten? Op welke randvoorwaarden zult u inzetten en op welke termijn?</text:p>
      <text:p text:style-name="ifm_p_mt.3.76mm_ifm">Vraag 7</text:p>
      <text:p text:style-name="ifm_p_ifm">Bent u in dit kader bereid om op zeer korte termijn met de glastuinbouwsector in overleg te treden over zowel het oplossen van de problemen met onvoldoende liquiditeits- en financiële reserves op korte termijn, als over het perspectief voor de lange termijn en de randvoorwaarden voor verduurzaming van de glastuinbouw? Zo nee, waarom niet?</text:p>
      <text:p text:style-name="ifm_p_mt.3.76mm_ifm">Vraag 8</text:p>
      <text:p text:style-name="ifm_p_ifm">Kunt u de Kamer op korte termijn informeren over de uitkomsten van deze gesprekken met de glastuinbouw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in de glastuinbouwsector als gevolg van de aanhoudend hoge energieprijzen.</dc:title>
    <meta:user-defined meta:name="OVERHEIDop.ParlID/DC.identifier">kv-tk-2022Z013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18</meta:user-defined>
    <meta:user-defined meta:name="OVERHEIDop.indiener">D.G. Boswijk</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Problemen in de glastuinbouwsector als gevolg van de aanhoudend hoge energieprijzen.</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Energie</meta:user-defined>
    <meta:user-defined meta:name="OVERHEIDop.versieInformatie"/>
  </office:meta>
</office:document-meta>
</file>