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13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1317</text:p>
      <text:p text:style-name="ifm_p_font.roman_mt.3.76mm_ifm">Vragen van het lid <text:span text:style-name="ifm_span_font.bold_ifm">Van Kent</text:span> (SP) aan de Minister voor Armoedebeleid, Participatie en Pensioenen over <text:span text:style-name="ifm_span_font.italic_ifm">de plannen tot halvering van de jonggehandicaptenkorting</text:span> (ingezonden 27 januari 2022).</text:p>
      <text:p text:style-name="ifm_p_mt.3.76mm_ifm">Vraag 1</text:p>
      <text:p text:style-name="ifm_p_ifm">Is het kabinet nog steeds voornemens de jonggehandicaptenkorting te halveren tot 415 euro in 2025? Zo ja: waarom kiest u ervoor om te bezuinigen op mensen met een beperking die al te weinig geld hebben om van rond te komen?</text:p>
      <text:p text:style-name="ifm_p_mt.3.76mm_ifm">Vraag 2</text:p>
      <text:p text:style-name="ifm_p_ifm">Realiseert u zich dat deze maatregel de ongelijkheid doet toenemen en dat jonggehandicapten er 1,4% op achteruitgaan en zo verder de armoede worden ingejaagd? Zo ja: is het vergroten van de armoede onder jonggehandicapten en het doen toenemen van ongelijkheid een doel van het beleid?</text:p>
      <text:p text:style-name="ifm_p_mt.3.76mm_ifm">Vraag 3</text:p>
      <text:p text:style-name="ifm_p_ifm">Wat is uw reactie op de opinie van wajonger Anne Houtsma<text:note text:id="ID-2022Z01317-d37e59" text:note-class="footnote"><text:note-citation text:label="1 ">1</text:note-citation><text:note-body><text:p text:style-name="ifm_p_font.normal_size.6.93pt_mt..5mm_indent.-0.1161in_mleft.0.1161in_ifm">BNNVARA, 19 januari 2022, «Opinie Anne Houtsma: Weer onrust in de Wajong», (Opinie Anne Houtsma: Weer onrust in de Wajong (bnnvara.nl)).</text:p></text:note-body></text:note> die aangeeft dat haar zelfstandigheid en financiële zelfredzaamheid in gevaar komt bij halvering van de jonggehandicaptenkorting?</text:p>
      <text:p text:style-name="ifm_p_mt.3.76mm_ifm">Vraag 4</text:p>
      <text:p text:style-name="ifm_p_ifm">Bent u bereid af te zien van de halvering van de jonggehandicaptenkort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plannen tot halvering van de jonggehandicaptenkorting</dc:title>
    <meta:user-defined meta:name="OVERHEIDop.ParlID/DC.identifier">kv-tk-2022Z0131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27</meta:user-defined>
    <meta:user-defined meta:name="OVERHEIDop.KamervraagTypen/DC.type">Schriftelijke vragen</meta:user-defined>
    <meta:user-defined meta:name="OVERHEIDop.vraagnummer">2022Z01317</meta:user-defined>
    <meta:user-defined meta:name="OVERHEIDop.indiener">B. van Ken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27</meta:user-defined>
    <meta:user-defined meta:name="DC.title">De plannen tot halvering van de jonggehandicaptenkorting</meta:user-defined>
    <meta:user-defined meta:name="DCTERMS.W3CDTF/DCTERMS.available">2022-01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Ziekte en arbeidsongeschiktheid</meta:user-defined>
    <meta:user-defined meta:name="OVERHEID.TaxonomieBeleidsagenda/OVERHEID.category">Sociale zekerheid | Jongeren</meta:user-defined>
    <meta:user-defined meta:name="OVERHEIDop.versieInformatie"/>
  </office:meta>
</office:document-meta>
</file>