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16</text:p>
      <text:p text:style-name="ifm_p_font.roman_mt.3.76mm_ifm">Vragen van het lid <text:span text:style-name="ifm_span_font.bold_ifm">Van Baarle</text:span> (DENK) aan de Minister van Sociale Zaken en Werkgelegenheid over <text:span text:style-name="ifm_span_font.italic_ifm">transactiekosten die ten koste gaan van de uitkering van uitkeringsontvangers in het buitenland</text:span> (ingezonden 27 januari 2022).</text:p>
      <text:p text:style-name="ifm_p_mt.3.76mm_ifm">Vraag 1</text:p>
      <text:p text:style-name="ifm_p_ifm">Bent u op de hoogte van de transactiekosten, die in rekening gebracht worden bij mensen met een uitkering bij het UWV die in het buitenland wonen, bijvoorbeeld mensen die in Turkije woonachtig zijn?</text:p>
      <text:p text:style-name="ifm_p_mt.3.76mm_ifm">Vraag 2</text:p>
      <text:p text:style-name="ifm_p_ifm">Klopt het dat deze transactiekosten verband houden met het feit dat het UWV sinds 8 november 2021 overgestapt is op het betalingssysteem Target-2? Is hier bij de overgang voldoende rekening mee gehouden?</text:p>
      <text:p text:style-name="ifm_p_mt.3.76mm_ifm">Vraag 3</text:p>
      <text:p text:style-name="ifm_p_ifm">Waarom is het UWV overgestapt op Target-2? Hoe verhoudt dit zich tot het eveneens bestaande Single Euro Payments Area (SEPA)-betalingssysteem?</text:p>
      <text:p text:style-name="ifm_p_mt.3.76mm_ifm">Vraag 4</text:p>
      <text:p text:style-name="ifm_p_ifm">Klopt het dat uitkeringsgerechtigden bij het UWV door de overgang nu enkele tientallen euro’s per maand minder aan uitkering ontvangen?</text:p>
      <text:p text:style-name="ifm_p_mt.3.76mm_ifm">Vraag 5</text:p>
      <text:p text:style-name="ifm_p_ifm">Houdt dit ook verband met banken die nu, vanwege Target-2, hogere kosten in rekening brengen?</text:p>
      <text:p text:style-name="ifm_p_mt.3.76mm_ifm">Vraag 6</text:p>
      <text:p text:style-name="ifm_p_ifm">Is het bekend voor welke landen en banken dit geldt? Zijn er ook banken die deze extra kosten niet in rekening brengen? Hoe kunnen deze andere banken beter in beeld gebracht worden bij de uitkeringsgerechtigden?</text:p>
      <text:p text:style-name="ifm_p_mt.3.76mm_ifm">Vraag 7</text:p>
      <text:p text:style-name="ifm_p_ifm">Hoe groot is de groep die getroffen wordt door deze hogere transactiekosten en is deze doelgroep goed in beeld?</text:p>
      <text:p text:style-name="ifm_p_mt.3.76mm_ifm">Vraag 8</text:p>
      <text:p text:style-name="ifm_p_ifm">Hoeveel extra kosten gaan hiermee gepaard per uitkeringsgerechtigde?</text:p>
      <text:p text:style-name="ifm_p_mt.3.76mm_ifm">Vraag 9</text:p>
      <text:p text:style-name="ifm_p_ifm">Gelden deze extra kosten ook voor andere sociale uitkeringen, toeslagen dan wel voor pensioenen?</text:p>
      <text:p text:style-name="ifm_p_mt.3.76mm_ifm">Vraag 10</text:p>
      <text:p text:style-name="ifm_p_ifm">Heeft u de getroffen groepen en de extra kosten goed in beeld? Zo nee, kunt u hier onderzoek naar doen?</text:p>
      <text:p text:style-name="ifm_p_mt.3.76mm_ifm">Vraag 11</text:p>
      <text:p text:style-name="ifm_p_ifm">Welke actie kunt u ondernemen om deze extra transactiekosten weer ongedaan te maken? Bent u bereid om zich ervoor in te spannen dat mensen in het buitenland er niet financieel op achteruit gaan vanwege de wijziging van het betalingssysteem? Zo nee, waarom niet?</text:p>
      <text:p text:style-name="ifm_p_mt.3.76mm_ifm">Vraag 12</text:p>
      <text:p text:style-name="ifm_p_ifm">Kunt u hierover in overleg gaan met de Nederlandse en buitenlandse banken die dit betreft? Zo nee, waarom niet?</text:p>
      <text:p text:style-name="ifm_p_mt.3.76mm_ifm">Vraag 13</text:p>
      <text:p text:style-name="ifm_p_ifm">Kunt u hierover in overleg gaan met de toezichthouders op de banken, De Nederlandsche Bank (DNB), de Europese Centrale Bank (ECB) en de Europese Bankautoriteit (EBA)? Zo nee, waarom niet?</text:p>
      <text:p text:style-name="ifm_p_mt.3.76mm_ifm">Vraag 14</text:p>
      <text:p text:style-name="ifm_p_ifm">Kunt u deze hogere bankkosten betrekken bij het samenstellen van koopkrachtplaatjes (mede door het Centraal Planbureau (CPB) en het Nibu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ransactiekosten die ten koste gaan van de uitkering van uitkeringsontvangers in het buitenland</dc:title>
    <meta:user-defined meta:name="OVERHEIDop.ParlID/DC.identifier">kv-tk-2022Z013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16</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Transactiekosten die ten koste gaan van de uitkering van uitkeringsontvangers in het buitenland</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