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15</text:p>
      <text:p text:style-name="ifm_p_font.roman_mt.3.76mm_ifm">Vragen van het lid <text:span text:style-name="ifm_span_font.bold_ifm">Azarkan</text:span> (DENK) aan de Minister van Binnenlandse Zaken en Koninkrijksrelaties en de Staatssecretaris van Financiën over <text:span text:style-name="ifm_span_font.italic_ifm">risicoselectie op basis van uiterlijk voorkomen</text:span> (ingezonden 27 januari 2022).</text:p>
      <text:p text:style-name="ifm_p_mt.3.76mm_ifm">Vraag 1</text:p>
      <text:p text:style-name="ifm_p_ifm">Bent u op de hoogte van de brief van de Staatssecretaris van Financiën – Fiscaliteit en Belastingdienst van 25 januari jl. over twee PwC-onderzoeken inzake de FSV-lijst (ook wel: de zwarte lijst) van de Belastingdienst?<text:note text:id="ID-2022Z01315-d37e52" text:note-class="footnote"><text:note-citation text:label="1 ">1</text:note-citation><text:note-body><text:p text:style-name="ifm_p_font.normal_size.6.93pt_mt..5mm_indent.-0.1161in_mleft.0.1161in_ifm">De Staatssecretaris van Financiën, Marnix van Rij, brief aan de Tweede Kamer, 25 januari 2022</text:p></text:note-body></text:note></text:p>
      <text:p text:style-name="ifm_p_mt.3.76mm_ifm">Vraag 2</text:p>
      <text:p text:style-name="ifm_p_ifm">Klopt het dat PwC communicatie heeft aangetroffen binnen en met de Belastingdienst waarin risico’s op fraude werd gebaseerd op persoonskenmerken, zoals nationaliteit en uiterlijk voorkomen?</text:p>
      <text:p text:style-name="ifm_p_mt.3.76mm_ifm">Vraag 3</text:p>
      <text:p text:style-name="ifm_p_ifm">Welke soorten van uiterlijk voorkomen wordt hier bedoeld? Kunt u een uitputtende lijst hiervan aan de Kamer aanleveren?</text:p>
      <text:p text:style-name="ifm_p_mt.3.76mm_ifm">Vraag 4</text:p>
      <text:p text:style-name="ifm_p_ifm">Valt onder uiterlijk voorkomen ook huidskleur, geslacht, religieuze kenmerken, een bepaalde haardracht, het dragen van een baard, een bepaald soort kleding en/of het dragen van een hoofddoek? Kunt u dit uitsluiten?</text:p>
      <text:p text:style-name="ifm_p_mt.3.76mm_ifm">Vraag 5</text:p>
      <text:p text:style-name="ifm_p_ifm">Op basis van welk protocol en/of werkinstructie werden deze selecties uitgevoerd?</text:p>
      <text:p text:style-name="ifm_p_mt.3.76mm_ifm">Vraag 6</text:p>
      <text:p text:style-name="ifm_p_ifm">Tot welk leidinggevend niveau was men hiervan op de hoogte?</text:p>
      <text:p text:style-name="ifm_p_mt.3.76mm_ifm">Vraag 7</text:p>
      <text:p text:style-name="ifm_p_ifm">Op basis van welke andere persoonskenmerken werd er nog meer geselecteerd, afgezien van nationaliteit en uiterlijk voorkomen? Kunt u hiervan een uitputtende lijst gegeven?</text:p>
      <text:p text:style-name="ifm_p_mt.3.76mm_ifm">Vraag 8</text:p>
      <text:p text:style-name="ifm_p_ifm">Kunt u uitsluiten dat hierbij ook op basis van onderbuikgevoelens is geselecteerd?</text:p>
      <text:p text:style-name="ifm_p_mt.3.76mm_ifm">Vraag 9</text:p>
      <text:p text:style-name="ifm_p_ifm">Klopt het dat het gevolg van selectie kon en kan zijn dat iemand strenger dan anderen wordt gecontroleerd die niet deze persoonskenmerken heeft?</text:p>
      <text:p text:style-name="ifm_p_mt.3.76mm_ifm">Vraag 10</text:p>
      <text:p text:style-name="ifm_p_ifm">Deelt u de mening dat dit in strijd is met het gelijkheidsbeginsel van artikel 1 van de Grondwet en de Wet gelijke behandeling? Zo nee, waarom niet? Zo ja, wat gaat u doen om deze verwerpelijke en discriminerende selectiemethodes zo spoedig mogelijk definitief buiten werking te stellen?</text:p>
      <text:p text:style-name="ifm_p_mt.3.76mm_ifm">Vraag 11</text:p>
      <text:p text:style-name="ifm_p_ifm">Op welke plekken binnen de overheid, zijn uitvoeringsorganisaties, dan wel door de overheid gesubsidieerde organisaties, dan wel al dan niet via aanbesteding met overheidsgeld werkende organisaties werd of wordt de genoemde methode van risicoselectie gehanteerd?</text:p>
      <text:p text:style-name="ifm_p_mt.3.76mm_ifm">Vraag 12</text:p>
      <text:p text:style-name="ifm_p_ifm">Kunt u hiervan een uitputtende lijst aan de Kamer sturen?</text:p>
      <text:p text:style-name="ifm_p_mt.3.76mm_ifm">Vraag 13</text:p>
      <text:p text:style-name="ifm_p_ifm">Kunt u de daarbij gebruikte persoonskenmerken uitsplitsen per organisatie?</text:p>
      <text:p text:style-name="ifm_p_mt.3.76mm_ifm">Vraag 14</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sicoselectie op basis van uiterlijk voorkomen</dc:title>
    <meta:user-defined meta:name="OVERHEIDop.ParlID/DC.identifier">kv-tk-2022Z013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15</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Risicoselectie op basis van uiterlijk voorkomen</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