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2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235</text:p>
      <text:p text:style-name="ifm_p_font.roman_mt.3.76mm_ifm">Vragen van het lid <text:span text:style-name="ifm_span_font.bold_ifm">Wilders</text:span> (PVV) aan de Minister-President over <text:span text:style-name="ifm_span_font.italic_ifm">Soumaya Sahla</text:span> (ingezonden 26 januari 2022).</text:p>
      <text:p text:style-name="ifm_p_mt.3.76mm_ifm">Vraag 1</text:p>
      <text:p text:style-name="ifm_p_ifm">Heeft de wegens lidmaatschap van de terroristische organisatie de Hofstadgroep en wegens illegaal wapenbezit veroordeelde Soumaya Sahla wel eens adviezen gegeven aan de AIVD, de directeur-generaal AIVD, medewerkers van de AIVD en/of de NCTV?</text:p>
      <text:p text:style-name="ifm_p_mt.3.76mm_ifm">Vraag 2</text:p>
      <text:p text:style-name="ifm_p_ifm">Kunt u deze vragen over uw partijgenoot nog hed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oumaya Sahla</dc:title>
    <meta:user-defined meta:name="OVERHEIDop.ParlID/DC.identifier">kv-tk-2022Z012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6</meta:user-defined>
    <meta:user-defined meta:name="OVERHEIDop.KamervraagTypen/DC.type">Schriftelijke vragen</meta:user-defined>
    <meta:user-defined meta:name="OVERHEIDop.vraagnummer">2022Z01235</meta:user-defined>
    <meta:user-defined meta:name="OVERHEIDop.indiener">G. Wil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6</meta:user-defined>
    <meta:user-defined meta:name="DC.title">Soumaya Sahla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