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31</text:p>
      <text:p text:style-name="ifm_p_font.roman_mt.3.76mm_ifm">Vragen van het lid <text:span text:style-name="ifm_span_font.bold_ifm">Jasper van Dijk</text:span> (SP) aan de Minister van Buitenlandse Zaken over <text:span text:style-name="ifm_span_font.italic_ifm">de politieke gevangenen in Turkije</text:span> (ingezonden 26 januari 2022).</text:p>
      <text:p text:style-name="ifm_p_mt.3.76mm_ifm">Vraag 1</text:p>
      <text:p text:style-name="ifm_p_ifm">Bent u op de hoogte van het aantal politieke gevangenen dat momenteel in de gevangenis in Turkije zit? Heeft u informatie dat het aantal politieke gevangenen afneemt? Wat is uw beleid ten aanzien van politieke gevangenen in Turkije?</text:p>
      <text:p text:style-name="ifm_p_mt.3.76mm_ifm">Vraag 2</text:p>
      <text:p text:style-name="ifm_p_ifm">Heeft de Nederlandse regering in het geval van de bekende politieke gevangene Osman Kavala bezwaar gemaakt bij de Turkse autoriteiten vanwege de verlenging van zijn gevangenschap? Zo nee, waarom niet?<text:note text:id="n1" text:note-class="footnote"><text:note-citation text:label="1 ">1</text:note-citation><text:note-body><text:p text:style-name="ifm_p_font.normal_size.6.93pt_mt..5mm_indent.-0.1161in_mleft.0.1161in_ifm">Turkey: «Crystal clear message» from the Council of Europe – Release Osman Kavala https://www.amnesty.org/en/latest/news/2021/12/turkey-crystal-clear-message-from-the-council-of-europe-release-osman-kavala/</text:p></text:note-body></text:note> </text:p>
      <text:p text:style-name="ifm_p_mt.3.76mm_ifm">Vraag 3</text:p>
      <text:p text:style-name="ifm_p_ifm">Klopt het dat er zo’n 1600 gevangenen (waaronder politieke gevangenen) in Turkije ziek zijn en niet adequaat verzorgd worden? Zo nee, wat zijn dan de cijfers?</text:p>
      <text:p text:style-name="ifm_p_mt.3.76mm_ifm">Vraag 4</text:p>
      <text:p text:style-name="ifm_p_ifm">Klopt het dat doodzieke gevangenen ook niet de gelegenheid krijgen naar huis te gaan om daar te sterven? Zo nee, wat is dan de situatie volgens uw informatie?</text:p>
      <text:p text:style-name="ifm_p_mt.3.76mm_ifm">Vraag 5</text:p>
      <text:p text:style-name="ifm_p_ifm">Bent u op de hoogte van het feit dat oud-parlementslid Aysel Tuğluk, ziek en gevangen is, sinds december 2016, en niet wordt vrijgelaten, zelfs niet ondanks haar ernstige ziekte?<text:note text:id="n2" text:note-class="footnote"><text:note-citation text:label="2 ">2</text:note-citation><text:note-body><text:p text:style-name="ifm_p_font.normal_size.6.93pt_mt..5mm_indent.-0.1161in_mleft.0.1161in_ifm">Urgent call: Action for Aysel Tugluk and sick prisoners in Turkey https://hdpeurope.eu/2022/01/urgent-call-action-for-aysel-tugluk-and-sick-prisoners-in-turkey/</text:p></text:note-body></text:note> </text:p>
      <text:p text:style-name="ifm_p_mt.3.76mm_ifm">Vraag 6</text:p>
      <text:p text:style-name="ifm_p_ifm">Bent u bereid er bij de Turkse autoriteiten op aan te dringen zieke gevangenen, waaronder politieke gevangene Aysel Tuğluk, over te brengen voor verdere verpleging in een ziekenhuis of de gelegenheid te geven thuis te over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litieke gevangenen in Turkije</dc:title>
    <meta:user-defined meta:name="OVERHEIDop.ParlID/DC.identifier">kv-tk-2022Z01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31</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De politieke gevangenen in Turkije</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