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01230</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01230</text:p>
      <text:p text:style-name="ifm_p_font.roman_mt.3.76mm_ifm">Vragen van de leden <text:span text:style-name="ifm_span_font.bold_ifm">Teunissen</text:span> en <text:span text:style-name="ifm_span_font.bold_ifm">Van Raan</text:span> (PvdD) aan de Ministers voor Klimaat en Energie en van Economische Zaken en Klimaat over <text:span text:style-name="ifm_span_font.italic_ifm">het bericht dat de CCS-installatie bij een waterstofproject van Shell meer broeikasgassen uitstoot dan het afvangt</text:span> (ingezonden 26 januari 2022).</text:p>
      <text:p text:style-name="ifm_p_mt.3.76mm_ifm">Vraag 1</text:p>
      <text:p text:style-name="ifm_p_ifm">Kent u het rapport «Hydrogen’s Hidden Emissions»?<text:note text:id="n1" text:note-class="footnote"><text:note-citation text:label="1 ">1</text:note-citation><text:note-body><text:p text:style-name="ifm_p_font.normal_size.6.93pt_mt..5mm_indent.-0.1161in_mleft.0.1161in_ifm">Global Witness, 20 januari 2022, «Hydrogen’s Hidden Emissions». (https://www.globalwitness.org/en/campaigns/fossil-gas/shell-hydrogen-true-emissions/)</text:p></text:note-body></text:note></text:p>
      <text:p text:style-name="ifm_p_mt.3.76mm_ifm">Vraag 2</text:p>
      <text:p text:style-name="ifm_p_ifm">Klopt het dat de betreffende Carbon Capture and storage-installatie (CCS), gekoppeld aan de productie van fossiele (blauwe) waterstof, meer broeikasgassen uitstoot dan het afvangt? Zo nee, hoe zit het dan?</text:p>
      <text:p text:style-name="ifm_p_mt.3.76mm_ifm">Vraag 3</text:p>
      <text:p text:style-name="ifm_p_ifm">Erkent u dat CCS-installaties die meer uitstoten dan ze afvangen de klimaatcrisis alleen maar verergeren en zodoende volstrekt onwenselijk zijn? Zo nee, waarom niet?</text:p>
      <text:p text:style-name="ifm_p_mt.3.76mm_ifm">Vraag 4</text:p>
      <text:p text:style-name="ifm_p_ifm">Bestaan er bij bepaalde waterstofprojecten extra risico’s op het falen van de CCS-techniek? Zo ja, welke?</text:p>
      <text:p text:style-name="ifm_p_mt.3.76mm_ifm">Vraag 5</text:p>
      <text:p text:style-name="ifm_p_ifm">Wat betekenen de bevindingen in dit rapport voor de plannen van dit kabinet op het gebied van CCS en waterstof?</text:p>
      <text:p text:style-name="ifm_p_mt.3.76mm_ifm">Vraag 6</text:p>
      <text:p text:style-name="ifm_p_ifm">Kunt u uitsluiten dat de door dit kabinet voorgenomen CCS-projecten, al dan niet gekoppeld aan de productie van waterstof, meer zullen uitstoten dan ze zullen afvangen? Zo nee, waarom niet?</text:p>
      <text:p text:style-name="ifm_p_mt.3.76mm_ifm">Vraag 7</text:p>
      <text:p text:style-name="ifm_p_ifm">Kunt u aantonen dat de door dit kabinet voorgenomen CCS-projecten, al dan niet gekoppeld aan de productie van waterstof, meer zullen afvangen dan ze zullen uitstoten? Zo ja, waar blijkt dat uit?</text:p>
      <text:p text:style-name="ifm_p_mt.3.76mm_ifm">Vraag 8</text:p>
      <text:p text:style-name="ifm_p_ifm">Erkent u dat CCS vooralsnog een techniek is waarbij vroeg of laat reële risico’s bestaan op het weglekken van broeikasgassen? Zo nee, waarom niet?</text:p>
      <text:p text:style-name="ifm_p_mt.3.76mm_ifm">Vraag 9</text:p>
      <text:p text:style-name="ifm_p_ifm">Kunt u een lijst met de bij u bekende voorbeelden geven van probleemloze CCS-installaties die hebben geleid tot een aantoonbare en blijvende afname van de uitstoot van broeikasgassen?</text:p>
      <text:p text:style-name="ifm_p_mt.3.76mm_ifm">Vraag 10</text:p>
      <text:p text:style-name="ifm_p_ifm">Kunt u een lijst met de bij u bekende voorbeelden geven van problematische CCS-installaties waarbij bijvoorbeeld sprake was van toenemende uitstoot en/of het weglekken van eerder afgevangen broeikasgassen?</text:p>
      <text:p text:style-name="ifm_p_mt.3.76mm_ifm">Vraag 11</text:p>
      <text:p text:style-name="ifm_p_ifm">Deelt u de mening dat er geen overheidssubsidie zou moeten worden uitgegeven aan als duurzaam verkochte projecten die in de werkelijkheid de uitstoot van broeikasgassen niet doen afnemen? Zo nee, waarom niet?</text:p>
      <text:p text:style-name="ifm_p_mt.3.76mm_ifm">Vraag 12</text:p>
      <text:p text:style-name="ifm_p_ifm">Welke mogelijkheden ziet u om overheidssubsidies terug te vorderen, indien blijkt dat de gesubsidieerde CCS-projecten niet leiden tot een afnemende uitstoot van broeikasgassen of indien er sprake is van het in een later stadium alsnog weglekken van eerder afgevangen broeikasgassen?</text:p>
      <text:p text:style-name="ifm_p_mt.3.76mm_ifm">Vraag 13</text:p>
      <text:p text:style-name="ifm_p_ifm">Erkent u dat de (voorgenomen) CCS-subsidies voornamelijk ten gunste komen van grote vervuilers, die in het verleden veel geld hebben verdiend met het uitstoten van broeikasgassen? Zo nee, waarom niet?</text:p>
      <text:p text:style-name="ifm_p_mt.3.76mm_ifm">Vraag 14</text:p>
      <text:p text:style-name="ifm_p_ifm">Erkent u dat de beschikbaarheid van CCS ertoe leidt dat fossiele energie langer kan worden blijven opgewekt dan wanneer CCS niet beschikbaar zou zijn? Zo nee, waarom niet? Zo ja, waarom wilt u, middenin de energietransitie, de opwek van fossiele energie blijven stimuleren?</text:p>
      <text:p text:style-name="ifm_p_mt.3.76mm_ifm">Vraag 15</text:p>
      <text:p text:style-name="ifm_p_ifm">Erkent u dat de inzet op CCS verbloemt dat bepaalde grote vervuilers veel te laat begonnen zijn met verduurzamen en nog steeds niet of nauwelijks iets willen doen aan hun vervuilende verdienmodel? Zo nee, waarom niet?</text:p>
      <text:p text:style-name="ifm_p_mt.3.76mm_ifm">Vraag 16</text:p>
      <text:p text:style-name="ifm_p_ifm">Deelt u de mening dat het rechtvaardiger zou zijn om, volgens het principe dat «de vervuiler betaalt», de grote vervuilende bedrijven de door hun beoogde CCS-installaties zelf te laten betalen in plaats van miljarden aan belastinggeld uit te geven aan een onbewezen techniek die niet of nauwelijks iets verandert aan het fossiele verdienmodel van deze bedrijven? Zo nee, waarom niet?</text:p>
      <text:p text:style-name="ifm_p_mt.3.76mm_ifm">Vraag 17</text:p>
      <text:p text:style-name="ifm_p_ifm">Erkent u dat er, gelet op de bovenstaande nadelen, geen logische redenen meer zijn om CCS uit belastinggeld te financieren, aangezien CCS juist kan zorgen voor meer uitstoot in plaats van minder en bovendien bedrijven juist niet prikkelt om over te stappen op duurzame energie en juist wel prikkelt om fossiele energie te blijven gebruiken? Zo ja, bent u bereid om publieke financiering van CCS te stoppen? Zo nee, wat zijn volgens u logische redenen om, midden in de energietransitie, uit belastinggeld een fossiele lock-in te creë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dat de CCS-installatie bij een waterstofproject van Shell meer broeikasgassen uitstoot dan het afvangt.</dc:title>
    <meta:user-defined meta:name="OVERHEIDop.ParlID/DC.identifier">kv-tk-2022Z01230</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01-26</meta:user-defined>
    <meta:user-defined meta:name="OVERHEIDop.KamervraagTypen/DC.type">Schriftelijke vragen</meta:user-defined>
    <meta:user-defined meta:name="OVERHEIDop.vraagnummer">2022Z01230</meta:user-defined>
    <meta:user-defined meta:name="OVERHEIDop.indiener">L. van Raan</meta:user-defined>
    <meta:user-defined meta:name="OVERHEIDop.indiener">C. Teuniss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2-01-26</meta:user-defined>
    <meta:user-defined meta:name="DC.title">Het bericht dat de CCS-installatie bij een waterstofproject van Shell meer broeikasgassen uitstoot dan het afvangt.</meta:user-defined>
    <meta:user-defined meta:name="DCTERMS.W3CDTF/DCTERMS.available">2022-01-26</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Natuur en milieu | Energie</meta:user-defined>
    <meta:user-defined meta:name="OVERHEIDop.versieInformatie"/>
  </office:meta>
</office:document-meta>
</file>