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8</text:p>
      <text:p text:style-name="ifm_p_font.roman_mt.3.76mm_ifm">Vragen van het lid <text:span text:style-name="ifm_span_font.bold_ifm">Bisschop</text:span> (SGP) aan de Minister voor Natuur en Stikstof over <text:span text:style-name="ifm_span_font.italic_ifm">de wijze waarop de stikstofdepositie berekend wordt en de vergelijking met de kritische depositiewaarden</text:span> (ingezonden 26 januari 2022).</text:p>
      <text:p text:style-name="ifm_p_mt.3.76mm_ifm">Vraag 1</text:p>
      <text:p text:style-name="ifm_p_ifm">Kunt u aangeven wat de wetenschappelijke onderbouwing is van de keuze om de terreinruwheid op een schaal van 6,25 hectare te bepalen en mee te nemen, en niet op een lagere dan wel hogere schaal? In hoeverre zijn metingen gedaan naar het verband tussen de mate van turbulentie en depositie en de afstand tot de bosrand?</text:p>
      <text:p text:style-name="ifm_p_mt.3.76mm_ifm">Vraag 2</text:p>
      <text:p text:style-name="ifm_p_ifm">Kunt u precies aangeven of en hoe in het Operationele Prioritaire Stoffen (OPS)/AERIUS-model rekening wordt gehouden met het bosrandeffect ofwel verhoogde depositie in de bosrand?<text:note text:id="ID-2022Z01228-d37e57" text:note-class="footnote"><text:note-citation text:label="1 ">1</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Vraag 3</text:p>
      <text:p text:style-name="ifm_p_ifm">Kunt u aangeven of en hoe het optreden van verlaagde depositie op open terrein aan de lijzijde van een bosrand is meegenomen in OPS/AERIUS?<text:note text:id="ID-2022Z01228-d37e70" text:note-class="footnote"><text:note-citation text:label="2 ">2</text:note-citation><text:note-body><text:p text:style-name="ifm_p_font.normal_size.6.93pt_mt..5mm_indent.-0.1161in_mleft.0.1161in_ifm">Bleeker/Draaijers, TNO R 2001/580, Literatuurstudie naar de invloed van kroonstructuur en bosranden op de atmosferische depositie in bossen</text:p></text:note-body></text:note></text:p>
      <text:p text:style-name="ifm_p_mt.3.76mm_ifm">Vraag 4</text:p>
      <text:p text:style-name="ifm_p_ifm">Is de veronderstelling juist dat bij het berekenen van de droge depositie op hexagoonniveau alleen de aerodynamische weerstand op een schaal van 250x250 meter wordt bepaald en meegenomen bij het berekenen van de depositiesnelheid en dat de laminaire grenslaagweerstand en de gewasweerstand op een lager gridniveau worden bepaald en meegenomen?</text:p>
      <text:p text:style-name="ifm_p_mt.3.76mm_ifm">Vraag 5</text:p>
      <text:p text:style-name="ifm_p_ifm">Is de veronderstelling juist dat het OPS-model nog steeds vooral geschikt is voor uitspraken voor open terrein en minder voor locaties binnen een bos en langs bosranden? Zo nee, welke aanpassingen zijn hiervoor gedaan?<text:note text:id="ID-2022Z01228-d37e89" text:note-class="footnote"><text:note-citation text:label="3 ">3</text:note-citation><text:note-body><text:p text:style-name="ifm_p_font.normal_size.6.93pt_mt..5mm_indent.-0.1161in_mleft.0.1161in_ifm">RIVM rapport 550018001/2004 Aansluiting MNP-instrumentarium bij de Vogel- en Habitatrichtlijn. Richting een kennissysteem voor Vogel- en Habitatrichtlijn, p. 54 (https://www.rivm.nl/bibliotheek/rapporten/550018001.pdf)</text:p></text:note-body></text:note></text:p>
      <text:p text:style-name="ifm_p_mt.3.76mm_ifm">Vraag 6</text:p>
      <text:p text:style-name="ifm_p_ifm">Is de veronderstelling juist dat bij het bepalen van het percentage areaal van de voor stikstof gevoelige habitats in Natura 2000-gebieden waarop de kritische depositiewaarde niet wordt overschreden (in het kader van de omgevingswaarden voor stikstofdepositie, artikel 1.12a van de Wet natuurbescherming) gerekend wordt op hexagoonniveau en dat de mate waarin de hexagonen de genoemde habitats overlappen niet meegewogen wordt?</text:p>
      <text:p text:style-name="ifm_p_mt.3.76mm_ifm">Vraag 7</text:p>
      <text:p text:style-name="ifm_p_ifm">Is de veronderstelling juist dat de relatief hogere deposities en de bijbehorende kans op overschrijding van de kritische depositiewaarde wat betreft heide-, veen,- en graslandschappen vooral gevonden worden in de zones langs bosranden, dat de betreffende hexagonen verhoudingsgewijs echter veel minder overlap hebben met de stikstofgevoelige habitats in deze landschappen dan de hexagonen die verder van de bosrand vandaan liggen, en dat derhalve sprake is van onderschatting van het percentage areaal waarop de kritische depositiewaarde niet wordt overschreden als de mate van overlapping niet meegewogen wordt?</text:p>
      <text:p text:style-name="ifm_p_mt.3.76mm_ifm">Vraag 8</text:p>
      <text:p text:style-name="ifm_p_ifm">Bent u voornemens, indien voornoemde twee veronderstellingen juist zijn, hiervoor te corrigeren?</text:p>
      <text:p text:style-name="ifm_p_mt.3.76mm_ifm">Vraag 9</text:p>
      <text:p text:style-name="ifm_p_ifm">Deelt u de analyse dat verhoogde stikstofdepositie in de bosrand vooral depositie in de bosrand zelf betekent en in veel mindere mate depositie in de zone direct naast het bos?<text:note text:id="ID-2022Z01228-d37e117" text:note-class="footnote"><text:note-citation text:label="4 ">4</text:note-citation><text:note-body><text:p text:style-name="ifm_p_font.normal_size.6.93pt_mt..5mm_indent.-0.1161in_mleft.0.1161in_ifm">Forest Ecology and Management, 31 January 2009, Gradual forest edges can mitigate edge effects on throughfall deposition if their size and shape are well considered (https://reader.elsevier.com/reader/sd/pii/S0378112708007378?token=4430B063BB4B940485AF1357CEF0B05D99E93E2E2CB775C97E7DA0B1695892CC641A6F927CFE02A329150B2FE414563E&amp;originRegion=eu-west-1&amp;originCreation=20220117094042)</text:p></text:note-body></text:note></text:p>
      <text:p text:style-name="ifm_p_mt.3.76mm_ifm">Vraag 10</text:p>
      <text:p text:style-name="ifm_p_ifm">Op welke termijn wordt het verwerkt in het Nationaal Georegister en AERIUS als delen van een bos gekapt worden en het landgebruik en de terreinruwheid onder een bepaald hexagoon hierdoor veranderen?</text:p>
      <text:p text:style-name="ifm_p_mt.3.76mm_ifm">Vraag 11</text:p>
      <text:p text:style-name="ifm_p_ifm">Hoe kunt u verklaren dat op de meeste hexagonen met (ingetekende) jeneverbesstruwelen (H5130) in Natura 2000-gebied Borkeld met name naaldbos voorkomt met bijbehorende inherent hoge depositie, terwijl in het profielendocument wordt aangegeven dat naaldbossen met jeneverbesstruiken in de ondergroei niet tot het habitattype gerekend worden?<text:note text:id="ID-2022Z01228-d37e135" text:note-class="footnote"><text:note-citation text:label="5 ">5</text:note-citation><text:note-body><text:p text:style-name="ifm_p_font.normal_size.6.93pt_mt..5mm_indent.-0.1161in_mleft.0.1161in_ifm">Profiel habitattype uniperus communis-formaties in heide of kalkgrasland (H5130), 18 december 2008, https://www.natura2000.nl/sites/default/files/profielen/Habitattypen_profielen/Profiel_habitattype_5130.pdf</text:p></text:note-body></text:note></text:p>
      <text:p text:style-name="ifm_p_mt.3.76mm_ifm">Vraag 12</text:p>
      <text:p text:style-name="ifm_p_ifm">Was op de datum van aanwijzing van het Natura 2000-gebied op de genoemde hexagonen het volwaardige habitattype jeneverbesstruwelen zonder naaldbos aanwezig?</text:p>
      <text:p text:style-name="ifm_p_mt.3.76mm_ifm">Vraag 13</text:p>
      <text:p text:style-name="ifm_p_ifm">Is het de bedoeling om genoemde naaldbossen te kappen en/of bent u bereid (bij blijvende aanwezigheid van naaldbos en bijbehorende inherent hogere depositie) bij deze hexagonen de kritische depositiewaarde voor jeneverbesstruwelen niet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e waarop de stikstofdepositie berekend wordt en de vergelijking met de kritische depositiewaarden</dc:title>
    <meta:user-defined meta:name="OVERHEIDop.ParlID/DC.identifier">kv-tk-2022Z01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8</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De wijze waarop de stikstofdepositie berekend wordt en de vergelijking met de kritische depositiewaarden</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