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2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227</text:p>
      <text:p text:style-name="ifm_p_font.roman_mt.3.76mm_ifm">Vragen van de leden <text:span text:style-name="ifm_span_font.bold_ifm">Palland</text:span>, <text:span text:style-name="ifm_span_font.bold_ifm">Inge van Dijk</text:span> en <text:span text:style-name="ifm_span_font.bold_ifm">Amhaouch</text:span> (allen CDA) aan de Ministers van Justitie en Veiligheid, van Economische Zaken en Klimaat en voor Buitenlandse Handel en Ontwikkelingssamenwerking over <text:span text:style-name="ifm_span_font.italic_ifm">het bericht «Chinese douanescanners Schiphol en Rotterdamse haven onder vuur: «Dit is onbegrijpelijk»»</text:span> (ingezonden 26 januari 2022).</text:p>
      <text:p text:style-name="ifm_p_mt.3.76mm_ifm">Vraag 1</text:p>
      <text:p text:style-name="ifm_p_ifm">Bent u bekend met het bericht «Chinese douanescanners Schiphol en Rotterdamse haven onder vuur: «Dit is onbegrijpelijk»»? Wat is hierop uw reactie?<text:note text:id="ID-2022Z01227-d37e50" text:note-class="footnote"><text:note-citation text:label="1 ">1</text:note-citation><text:note-body><text:p text:style-name="ifm_p_font.normal_size.6.93pt_mt..5mm_indent.-0.1161in_mleft.0.1161in_ifm">RTL Nieuws, 22 januari 2022, «Chinese douanescanners Schiphol en Rotterdamse haven onder vuur: «Dit is onbegrijpelijk»», https://www.rtlnieuws.nl/economie/bedrijven/artikel/5282733/nuctech-china-douanescanner-schiphol-haven-rotterdam-spionage</text:p></text:note-body></text:note></text:p>
      <text:p text:style-name="ifm_p_mt.3.76mm_ifm">Vraag 2</text:p>
      <text:p text:style-name="ifm_p_ifm">Wat vindt u van de situatie dat 26 van de 27 EU-lidstaten apparaten hebben geïnstalleerd van het Chinese bedrijf Nuctech, waarmee zij data kunnen verzamelen en die onderdeel zijn van de grensbewaking van vrijwel de gehele EU? Bent u het ermee eens dat dit zorgwekkend is?</text:p>
      <text:p text:style-name="ifm_p_mt.3.76mm_ifm">Vraag 3</text:p>
      <text:p text:style-name="ifm_p_ifm">Aan welke nationale en Europese eisen voor producten en diensten op het gebied van veiligheid en/of informatiedeling moeten deze systemen voldoen en voldoet de Nuctech-apparatuur hieraan? Welke instantie doet de certificering en de controle?</text:p>
      <text:p text:style-name="ifm_p_mt.3.76mm_ifm">Vraag 4</text:p>
      <text:p text:style-name="ifm_p_ifm">Kunt u bevestigen dat Nuctech banden heeft met de Chinese overheid?</text:p>
      <text:p text:style-name="ifm_p_mt.3.76mm_ifm">Vraag 5</text:p>
      <text:p text:style-name="ifm_p_ifm">Kunt u bevestigen dat Nuctech zich bij aanbestedingen bedient van lage biedingen, goedkope onderhoudscontracten en gunstige (staats)leningen?</text:p>
      <text:p text:style-name="ifm_p_mt.3.76mm_ifm">Vraag 6</text:p>
      <text:p text:style-name="ifm_p_ifm">Zijn de aanbiedingen van Nuctech bij aanbestedingen in Nederland getoetst op abnormaal lage aanbieding ex artikel 2.116 van de Aanbestedingswet? Indien ja, wat was de uitkomst daarbij? Indien nee, waarom was daar geen aanleiding toe? In hoeverre zijn hier strategische afwegingen gemaakt?</text:p>
      <text:p text:style-name="ifm_p_mt.3.76mm_ifm">Vraag 7</text:p>
      <text:p text:style-name="ifm_p_ifm">Bent u bekend met het feit dat Nuctech in het verleden al eens door de Europese Commissie is bestraft voor dumping?<text:note text:id="ID-2022Z01227-d37e94" text:note-class="footnote"><text:note-citation text:label="2 ">2</text:note-citation><text:note-body><text:p text:style-name="ifm_p_font.normal_size.6.93pt_mt..5mm_indent.-0.1161in_mleft.0.1161in_ifm">POLITICO, 5 mei 2010, «Call for higher duty on Chinese cargo scanners», https://www.politico.eu/article/call-for-higher-duty-on-chinese-cargo-scanners/</text:p></text:note-body></text:note></text:p>
      <text:p text:style-name="ifm_p_mt.3.76mm_ifm">Vraag 8</text:p>
      <text:p text:style-name="ifm_p_ifm">Onderkent u het risico dat, ondanks het feit dat Nuctech aangeeft dat de scanners die in Nederland worden gebruikt «negen van de tien keer» zelfstandig werkend opereren en geen onderdeel vormen van een netwerk, apparatuur – zeker naar de toekomst toe – kan worden aangepast, zeker met alle ontwikkelingen rondom artificiële intelligentie (AI) en het «Internet of Things»?</text:p>
      <text:p text:style-name="ifm_p_mt.3.76mm_ifm">Vraag 9</text:p>
      <text:p text:style-name="ifm_p_ifm">Welke garanties kunt u (laten) afgeven dat de Chinese overheid geen enkele toegang heeft tot de Nederlandse scanners of tot de data van die scanners?</text:p>
      <text:p text:style-name="ifm_p_mt.3.76mm_ifm">Vraag 10</text:p>
      <text:p text:style-name="ifm_p_ifm">Bent u ervan op de hoogte dat Canada heeft afgezien van de aankoop van scanners van Nuctech voor haar ambassades, na het laten uitvoeren van een veiligheidsscan, en dat ook de Verenigde Staten risico’s zien in samenwerking met Nuctech en bondgenoten oproept geen zaken met Nuctech te doen4? Waarom hebt u het voorbeeld c.q. de oproep van deze twee bondgenoten niet gevolgd?<text:note text:id="ID-2022Z01227-d37e119" text:note-class="footnote"><text:note-citation text:label="3 ">3</text:note-citation><text:note-body><text:p text:style-name="ifm_p_font.normal_size.6.93pt_mt..5mm_indent.-0.1161in_mleft.0.1161in_ifm">Global News, 18 november 2020, «$ 6.8 million Nuctech deal rejected after security review», https://globalnews.ca/news/7470250/china-canada-nuctech-deal-rejected/</text:p></text:note-body></text:note>
         <text:note text:id="ID-2022Z01227-d37e127" text:note-class="footnote"><text:note-citation text:label="4 ">4</text:note-citation><text:note-body><text:p text:style-name="ifm_p_font.normal_size.6.93pt_mt..5mm_indent.-0.1161in_mleft.0.1161in_ifm">The Wall Street Journal, 28 juni 2020, «U.S. Presses Europe to Uproot Chinese Security-Screening Company», https://www.wsj.com/articles/u-s-presses-europe-to-uproot-chinese-security-screening-company-11593349201</text:p></text:note-body></text:note></text:p>
      <text:p text:style-name="ifm_p_mt.3.76mm_ifm">Vraag 11</text:p>
      <text:p text:style-name="ifm_p_ifm">Wat is uw reactie op cybersecurity expert Ronald Prins, die aangeeft dat de Chinese overheid geen toegang tot de apparatuur via «achterdeurtjes» nodig heeft en «ze zich helemaal wezenloos hacken»?</text:p>
      <text:p text:style-name="ifm_p_mt.3.76mm_ifm">Vraag 12</text:p>
      <text:p text:style-name="ifm_p_ifm">Deel u onze mening dat we niet naïef moeten zijn in de mogelijkheden die we hiermee bieden voor onder andere dataverzameling door de Chinese overheid en voor bijvoorbeeld spionage?</text:p>
      <text:p text:style-name="ifm_p_mt.3.76mm_ifm">Vraag 13</text:p>
      <text:p text:style-name="ifm_p_ifm">Wat zijn de juridische mogelijkheden om de deal met Nuctech te stoppen en/of terug te draaien? Kan Nederland dit zelf of moet dit via de Europese Commissie?</text:p>
      <text:p text:style-name="ifm_p_mt.3.76mm_ifm">Vraag 14</text:p>
      <text:p text:style-name="ifm_p_ifm">Vindt u ook wij dat veiligheidsapparatuur in belangrijke, vitale sectoren zoveel mogelijk zou moeten worden gemaakt door Europese bedrijven? Indien ja, welke acties kan/gaat Nederland ondernemen? Bent u bekend met het feit dat er ook Nederlandse bedrijven zijn, onder andere startups (bijvoorbeeld Dynaxion), die een scansysteem ontwikkelen dat veel nauwkeuriger zou zijn dan de huidige x-ray systemen en daarmee ook nog steviger kan bijdragen aan het tegengaan van drugs gerelateerde ondermijning? Hoe geeft u invulling aan het principe dat investeringen met belastinggeld bij voorkeur ten goede komen aan (kennisontwikkeling, innovatie en werkgelegenheid bij) bedrijven in Nederland of Europa?</text:p>
      <text:p text:style-name="ifm_p_mt.3.76mm_ifm">Vraag 15</text:p>
      <text:p text:style-name="ifm_p_ifm">Op welke wijze wilt u bij dit soort aanbestedingen een gelijk speelveld borgen en hoezeer zijn instrumenten als het Europese «International Procurement Instrument» (IPI) daarvoor voldoe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Chinese douanescanners Schiphol en Rotterdamse haven onder vuur: 'Dit is onbegrijpelijk''</dc:title>
    <meta:user-defined meta:name="OVERHEIDop.ParlID/DC.identifier">kv-tk-2022Z0122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26</meta:user-defined>
    <meta:user-defined meta:name="OVERHEIDop.KamervraagTypen/DC.type">Schriftelijke vragen</meta:user-defined>
    <meta:user-defined meta:name="OVERHEIDop.vraagnummer">2022Z01227</meta:user-defined>
    <meta:user-defined meta:name="OVERHEIDop.indiener">M. Amhaouch</meta:user-defined>
    <meta:user-defined meta:name="OVERHEIDop.indiener">I. (Inge) van Dijk</meta:user-defined>
    <meta:user-defined meta:name="OVERHEIDop.indiener">H.M. Pal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26</meta:user-defined>
    <meta:user-defined meta:name="DC.title">Het bericht 'Chinese douanescanners Schiphol en Rotterdamse haven onder vuur: 'Dit is onbegrijpelijk''</meta:user-defined>
    <meta:user-defined meta:name="DCTERMS.W3CDTF/DCTERMS.available">2022-01-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Economie | ICT</meta:user-defined>
    <meta:user-defined meta:name="OVERHEIDop.versieInformatie"/>
  </office:meta>
</office:document-meta>
</file>