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2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226</text:p>
      <text:p text:style-name="ifm_p_font.roman_mt.3.76mm_ifm">Vragen van het lid <text:span text:style-name="ifm_span_font.bold_ifm">Koerhuis</text:span> (VVD) aan de Minister van Infrastructuur en Waterstaat over <text:span text:style-name="ifm_span_font.italic_ifm">het bericht dat de ouders van Gio (4) het stilzwijgen verbreken na een dodelijk ongeluk met voetballer Vloet</text:span> (ingezonden 26 januari 2022).</text:p>
      <text:p text:style-name="ifm_p_mt.3.76mm_ifm">Vraag 1</text:p>
      <text:p text:style-name="ifm_p_ifm">Bent u bekend met het bericht «Ouders overleden Gio (4) verbreken stilzwijgen: We hebben nooit iets gehoord van voetballer Vloet»?<text:note text:id="ID-2022Z01226-d37e52" text:note-class="footnote"><text:note-citation text:label="1 ">1</text:note-citation><text:note-body><text:p text:style-name="ifm_p_font.normal_size.6.93pt_mt..5mm_indent.-0.1161in_mleft.0.1161in_ifm">De Telegraaf, 22 januari 2022, Ouders overleden Gio (4) verbreken stilzwijgen: «We hebben nooit iets gehoord van voetballer Vloet»; «Heeft Rai gevoel, heeft hij spijt?» (https://www.telegraaf.nl/nieuws/26696113/ouders-overleden-gio-4-verbreken-stilzwijgen-we-hebben-nooit-iets-gehoord-van-voetballer-vloet).</text:p></text:note-body></text:note></text:p>
      <text:p text:style-name="ifm_p_mt.3.76mm_ifm">Vraag 2</text:p>
      <text:p text:style-name="ifm_p_ifm">Wat is uw reactie op dit bericht?</text:p>
      <text:p text:style-name="ifm_p_mt.3.76mm_ifm">Vraag 3</text:p>
      <text:p text:style-name="ifm_p_ifm">Deelt u de mening dat een voetbalclub een maatschappelijke rol heeft?</text:p>
      <text:p text:style-name="ifm_p_mt.3.76mm_ifm">Vraag 4</text:p>
      <text:p text:style-name="ifm_p_ifm">Hoe vindt u dat Heracles Almelo zijn maatschappelijk rol voor verkeersveiligheid heeft opgepakt na het dodelijk ongeluk met voetballer Vloet?</text:p>
      <text:p text:style-name="ifm_p_mt.3.76mm_ifm">Vraag 5</text:p>
      <text:p text:style-name="ifm_p_ifm">Bent u bereid om in gesprek te gaan met voetbalclubs om hun maatschappelijke rol op te pakken voor verkeersveiligheid?</text:p>
      <text:p text:style-name="ifm_p_mt.3.76mm_ifm">Vraag 6</text:p>
      <text:p text:style-name="ifm_p_ifm">Deelt u de mening dat een voetballer een publieke voorbeeldfunctie heeft?</text:p>
      <text:p text:style-name="ifm_p_mt.3.76mm_ifm">Vraag 7</text:p>
      <text:p text:style-name="ifm_p_ifm">Bent u bereid om in gesprek te gaan met voetballers om hun publieke voorbeeldfunctie op te pakken voor verkeersveiligheid?</text:p>
      <text:p text:style-name="ifm_p_mt.3.76mm_ifm">Vraag 8</text:p>
      <text:p text:style-name="ifm_p_ifm">Welke publieke campagnes lopen er nu tegen extreem te hard rijden en alcohol in het verkeer? In hoeverre zijn deze campagnes succesvol? In hoeverre zorgen deze campagnes voor een daling van extreem te hard rijden en alcohol in het verkeer?</text:p>
      <text:p text:style-name="ifm_p_mt.3.76mm_ifm">Vraag 9</text:p>
      <text:p text:style-name="ifm_p_ifm">Wat is de strafmaat nu voor extreem te hard rijden en alcohol in het verkeer? In hoeverre is deze strafmaat voldoende? In hoeverre zorgt deze strafmaat voor een daling van extreem te hard rijden en alcohol in het verkeer?</text:p>
      <text:p text:style-name="ifm_p_mt.3.76mm_ifm">Vraag 10</text:p>
      <text:p text:style-name="ifm_p_ifm">Welke profielen zijn er van iemand die extreem te hard rijdt? In hoeverre voelt zo’n iemand zich onaantastbaar en boven de wet staan? Welke gerichte aanpakken op deze profielen zijn er mogelijk?</text:p>
      <text:p text:style-name="ifm_p_mt.3.76mm_ifm">Vraag 11</text:p>
      <text:p text:style-name="ifm_p_ifm">Op welke autosnelwegen rijdt iemand relatief vaak extreem te hard? Welke gerichte flitscontroles op autosnelwegen en extreem te hard rijden zijn er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ouders van Gio (4) het stilzwijgen verbreken na een dodelijk ongeluk met voetballer Vloet</dc:title>
    <meta:user-defined meta:name="OVERHEIDop.ParlID/DC.identifier">kv-tk-2022Z012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6</meta:user-defined>
    <meta:user-defined meta:name="OVERHEIDop.KamervraagTypen/DC.type">Schriftelijke vragen</meta:user-defined>
    <meta:user-defined meta:name="OVERHEIDop.vraagnummer">2022Z01226</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6</meta:user-defined>
    <meta:user-defined meta:name="DC.title">Het bericht dat de ouders van Gio (4) het stilzwijgen verbreken na een dodelijk ongeluk met voetballer Vloet</meta:user-defined>
    <meta:user-defined meta:name="DCTERMS.W3CDTF/DCTERMS.available">2022-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