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2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225</text:p>
      <text:p text:style-name="ifm_p_font.roman_mt.3.76mm_ifm">Vragen van het lid <text:span text:style-name="ifm_span_font.bold_ifm">Jasper van Dijk</text:span> (SP) aan de Ministers van Buitenlandse Zaken en Defensie over <text:span text:style-name="ifm_span_font.italic_ifm">wapenleveranties aan Oekraïne</text:span> (ingezonden 26 januari 2022).</text:p>
      <text:p text:style-name="ifm_p_mt.3.76mm_ifm">Vraag 1</text:p>
      <text:p text:style-name="ifm_p_ifm">Wat is uw oordeel over het bericht «Wat heeft Kiëv aan Nederlands materieel»?<text:note text:id="ID-2022Z01225-d37e52" text:note-class="footnote"><text:note-citation text:label="1 ">1</text:note-citation><text:note-body><text:p text:style-name="ifm_p_font.normal_size.6.93pt_mt..5mm_indent.-0.1161in_mleft.0.1161in_ifm">Trouw, 22 januari 2022</text:p></text:note-body></text:note></text:p>
      <text:p text:style-name="ifm_p_mt.3.76mm_ifm">Vraag 2</text:p>
      <text:p text:style-name="ifm_p_ifm">Wat voor verzoek voor militaire ondersteuning heeft Oekraïne aan u gedaan? Deelt u de mening dat hierover in het kader van parlementaire controle absolute transparantie moet bestaan?</text:p>
      <text:p text:style-name="ifm_p_mt.3.76mm_ifm">Vraag 3</text:p>
      <text:p text:style-name="ifm_p_ifm">Gaat het tijdens uw bezoek volgende week (1-2 februari) aan Kiëv over wapenleveranties? Zo nee, wat staat er op de agenda? Kunt u de Kamer hierover nauwgezet informeren?</text:p>
      <text:p text:style-name="ifm_p_mt.3.76mm_ifm">Vraag 4</text:p>
      <text:p text:style-name="ifm_p_ifm">Erkent u dat Nederland betrokken kan raken bij een militair conflict als u wapens en/of militair personeel aan Oekraïne gaat leveren?</text:p>
      <text:p text:style-name="ifm_p_mt.3.76mm_ifm">Vraag 5</text:p>
      <text:p text:style-name="ifm_p_ifm">Deelt u de mening dat de levering van wapens aan Oekraïne in strijd zou zijn met de criteria voor wapenexport (geen wapens naar conflictgebieden, etc)?</text:p>
      <text:p text:style-name="ifm_p_mt.3.76mm_ifm">Vraag 6</text:p>
      <text:p text:style-name="ifm_p_ifm">Bent u het ermee eens dat het onderscheid tussen defensieve en offensieve wapens zeer betrekkelijk is? Zo nee, hoe maakt u het onderscheid?</text:p>
      <text:p text:style-name="ifm_p_mt.3.76mm_ifm">Vraag 7</text:p>
      <text:p text:style-name="ifm_p_ifm">Waarom bent u van standpunt veranderd, aangezien het kabinet in december nog van mening was dat wapenleveranties niet bijdragen aan een vreedzame oplossing?</text:p>
      <text:p text:style-name="ifm_p_mt.3.76mm_ifm">Vraag 8</text:p>
      <text:p text:style-name="ifm_p_ifm">Waarom trekt u niet samen op met Duitsland, een land dat ook geen wapens levert aan Oekraïne?</text:p>
      <text:p text:style-name="ifm_p_mt.3.76mm_ifm">Vraag 9</text:p>
      <text:p text:style-name="ifm_p_ifm">Bent u het ermee eens dat de Russische agressie richting Oekraïne onacceptabel is, maar dat een kostbare wapenwedloop geen oplossing biedt?</text:p>
      <text:p text:style-name="ifm_p_mt.3.76mm_ifm">Vraag 10</text:p>
      <text:p text:style-name="ifm_p_ifm">Geeft u met mij ten allen tijde de voorkeur aan een politieke oplossing in plaats van escalatie, bewapening en een nieuwe (koude) oorlog? Zo ja, wilt u afzien van wapenleveranties aan Oekraïne?</text:p>
      <text:p text:style-name="ifm_p_mt.3.76mm_ifm">Vraag 11</text:p>
      <text:p text:style-name="ifm_p_ifm">Bent u bereid om in Europees verband te werken aan afspraken (in lijn met eerdere verdragen zoals de Helsinki Akkoorden en het Handvest van Parijs) over wapen- en conflictbeheersing? Zo nee, hoe wordt volgens u een duurzame oplossing bereikt?</text:p>
      <text:p text:style-name="ifm_p_mt.3.76mm_ifm">Vraag 12</text:p>
      <text:p text:style-name="ifm_p_ifm">Wilt u deze vragen beantwoorden voorafgaand aan het debat over Oekraïne op 3 februar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apenleveranties aan Oekraïne</dc:title>
    <meta:user-defined meta:name="OVERHEIDop.ParlID/DC.identifier">kv-tk-2022Z012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6</meta:user-defined>
    <meta:user-defined meta:name="OVERHEIDop.KamervraagTypen/DC.type">Schriftelijke vragen</meta:user-defined>
    <meta:user-defined meta:name="OVERHEIDop.vraagnummer">2022Z01225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6</meta:user-defined>
    <meta:user-defined meta:name="DC.title">Wapenleveranties aan Oekraïne</meta:user-defined>
    <meta:user-defined meta:name="DCTERMS.W3CDTF/DCTERMS.available">2022-0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