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12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1224</text:p>
      <text:p text:style-name="ifm_p_font.roman_mt.3.76mm_ifm">Vragen van het lid <text:span text:style-name="ifm_span_font.bold_ifm">Brekelmans</text:span> (VVD) aan de Minister van Buitenlandse Zaken over <text:span text:style-name="ifm_span_font.italic_ifm">Oekraïne</text:span> (ingezonden 26 januari 2022).</text:p>
      <text:p text:style-name="ifm_p_mt.3.76mm_ifm">Vraag 1</text:p>
      <text:p text:style-name="ifm_p_ifm">Herinnert u zich dat u op 24 januari 2022 heeft aangegeven geen familie van ambassadepersoneel of niet-essentieel ambassadepersoneel uit Oekraïne weg te halen?</text:p>
      <text:p text:style-name="ifm_p_mt.3.76mm_ifm">Vraag 2</text:p>
      <text:p text:style-name="ifm_p_ifm">Hoe beoordeelt u de veiligheidsrisico’s voor ambassadepersoneel en familieleden in Oekraïne?</text:p>
      <text:p text:style-name="ifm_p_mt.3.76mm_ifm">Vraag 3</text:p>
      <text:p text:style-name="ifm_p_ifm">Kunt aangeven waarom de Verenigde Staten, het Verenigd Koninkrijk en Australië een deel van hun ambassadestaf en familieleden terugtrekken uit Oekraïne?</text:p>
      <text:p text:style-name="ifm_p_mt.3.76mm_ifm">Vraag 4</text:p>
      <text:p text:style-name="ifm_p_ifm">Heeft u contact gehad met deze landen over welke risicoanalyse hieraan ten grondslag ligt? Zo ja, hoe beoordeelt u die analyse? Zo nee, bent u bereid alsnog navraag te doen?</text:p>
      <text:p text:style-name="ifm_p_mt.3.76mm_ifm">Vraag 5</text:p>
      <text:p text:style-name="ifm_p_ifm">In hoeverre wijkt de risicoanalyse van Nederland af van de risicoanalyses van de Verenigde Staten, het Verenigd Koninkrijk en Australië?</text:p>
      <text:p text:style-name="ifm_p_mt.3.76mm_ifm">Vraag 6</text:p>
      <text:p text:style-name="ifm_p_ifm">Neemt Nederland bewust meer risico dan bovengenoemde drie landen? Zo ja, waarom? Zo nee, hoe is het dan mogelijk dat Nederland een ander beleid voert ten aanzien van familieleden en niet-essentieel personeel?</text:p>
      <text:p text:style-name="ifm_p_mt.3.76mm_ifm">Vraag 7</text:p>
      <text:p text:style-name="ifm_p_ifm">Klopt het dat bovengenoemde drie landen niet alleen familieleden en niet-essentieel personeel de vrijwillige keuze geven om al dan niet te vertrekken, maar expliciet beleid hebben om hun presentie af te schalen?</text:p>
      <text:p text:style-name="ifm_p_mt.3.76mm_ifm">Vraag 8</text:p>
      <text:p text:style-name="ifm_p_ifm">Bent u van mening dat het aan individuen overlaten van de vertrekkeuze kan leiden tot meer risico voor ambassadepersoneel, indien zij (bijvoorbeeld uit plichtsbesef) druk voelen om te blijven?</text:p>
      <text:p text:style-name="ifm_p_mt.3.76mm_ifm">Vraag 9</text:p>
      <text:p text:style-name="ifm_p_ifm">In welke situatie wordt er alsnog besloten ambassadepersoneel terug te trekken? Is er een plan voor evacuatie in noodsituaties?</text:p>
      <text:p text:style-name="ifm_p_mt.3.76mm_ifm">Vraag 10</text:p>
      <text:p text:style-name="ifm_p_ifm">Waarom adviseert het reisadvies voor Oekraïne reizen uit te stellen, en raadt het reizen naar Oekraïne niet expliciet af? Waarom is het reisadvies voor het grootste deel van Oekraïne nog oranje en niet rood?</text:p>
      <text:p text:style-name="ifm_p_mt.3.76mm_ifm">Vraag 11</text:p>
      <text:p text:style-name="ifm_p_ifm">Waarom zegt het reisadvies voor Rusland niks over de expliciete risico’s in het grensgebied met Oekraïne? Bent u bereid om de tekst van het reisadvies op dit punt aan te scherpen? Zo nee, waarom niet?</text:p>
      <text:p text:style-name="ifm_p_mt.3.76mm_ifm">Vraag 12</text:p>
      <text:p text:style-name="ifm_p_ifm">Bent u gezien de acute dreiging en snelheid van alle ontwikkelingen bereid om deze vragen zo spoedig mogelijk te beantwoorden, bij voorkeur nog deze we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ekraïne</dc:title>
    <meta:user-defined meta:name="OVERHEIDop.ParlID/DC.identifier">kv-tk-2022Z0122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26</meta:user-defined>
    <meta:user-defined meta:name="OVERHEIDop.KamervraagTypen/DC.type">Schriftelijke vragen</meta:user-defined>
    <meta:user-defined meta:name="OVERHEIDop.vraagnummer">2022Z01224</meta:user-defined>
    <meta:user-defined meta:name="OVERHEIDop.indiener">R.P. Brekelma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26</meta:user-defined>
    <meta:user-defined meta:name="DC.title">Oekraïne</meta:user-defined>
    <meta:user-defined meta:name="DCTERMS.W3CDTF/DCTERMS.available">2022-01-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Openbare orde en veiligheid | Organisatie en beleid</meta:user-defined>
    <meta:user-defined meta:name="OVERHEIDop.versieInformatie"/>
  </office:meta>
</office:document-meta>
</file>