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2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223</text:p>
      <text:p text:style-name="ifm_p_font.roman_mt.3.76mm_ifm">Vragen van het lid <text:span text:style-name="ifm_span_font.bold_ifm">Palland</text:span> (CDA) aan de Minister van Justitie en Veiligheid over <text:span text:style-name="ifm_span_font.italic_ifm">het bericht «De digitale knokploeg van Forum voor Democratie»</text:span> (ingezonden 26 januari 2022).</text:p>
      <text:p text:style-name="ifm_p_mt.3.76mm_ifm">Vraag 1</text:p>
      <text:p text:style-name="ifm_p_ifm">Heeft u kennisgenomen van het bericht «De digitale knokploeg van Forum voor Democratie»?<text:note text:id="ID-2022Z01223-d37e52" text:note-class="footnote"><text:note-citation text:label="1 ">1</text:note-citation><text:note-body><text:p text:style-name="ifm_p_font.normal_size.6.93pt_mt..5mm_indent.-0.1161in_mleft.0.1161in_ifm">NRC Handelsblad, 22 januari 2022 https://www.nrc.nl/nieuws/2022/01/21/de-digitale-knokploeg-van-forum-voor-democratie-a4081361</text:p></text:note-body></text:note></text:p>
      <text:p text:style-name="ifm_p_mt.3.76mm_ifm">Vraag 2</text:p>
      <text:p text:style-name="ifm_p_ifm">Klopt het, dat aanhangers van Forum voor Democratie via de chatapp Telegram bedreigingen uiten richting politieke tegenstanders en adresgegevens delen?</text:p>
      <text:p text:style-name="ifm_p_mt.3.76mm_ifm">Vraag 3</text:p>
      <text:p text:style-name="ifm_p_ifm">Klopt het, dat enkele prominente leden en politici van Forum voor Democratie zichtbaar actief zijn in de chatgroep «FvD Geluiden»?</text:p>
      <text:p text:style-name="ifm_p_mt.3.76mm_ifm">Vraag 4</text:p>
      <text:p text:style-name="ifm_p_ifm">Deelt u de mening van de Minister voor Volkshuisvesting en Ruimtelijke Ordening, dat de bedoelde acties van FvD(’ers) «levensgevaarlijk en ondermijnend voor onze democratische rechtstaat» zijn?</text:p>
      <text:p text:style-name="ifm_p_mt.3.76mm_ifm">Vraag 5</text:p>
      <text:p text:style-name="ifm_p_ifm">Welke mogelijkheden heeft de politie om dit soort groepen te observeren en hierop actie te ondernemen?</text:p>
      <text:p text:style-name="ifm_p_mt.3.76mm_ifm">Vraag 6</text:p>
      <text:p text:style-name="ifm_p_ifm">Treden beheerders en/of providers en/of socialemediaplatforms hier ook daadwerkelijk tegen op c.q. kunnen die hierop worden aangesproken hun verantwoordelijkheid te nemen voor het feit dat politici op de Telegramgroep «FvD Geluiden» met de dood worden bedreigd?</text:p>
      <text:p text:style-name="ifm_p_mt.3.76mm_ifm">Vraag 7</text:p>
      <text:p text:style-name="ifm_p_ifm">Op welke wijze worden ondernemers gesteund die worden bedreigd als gevolg van berichten op «FvD Geluiden»?</text:p>
      <text:p text:style-name="ifm_p_mt.3.76mm_ifm">Vraag 8</text:p>
      <text:p text:style-name="ifm_p_ifm">Welke maatregelen neemt u om verspreiding van adressen van politici met foute bedoelingen tegen te gaan? Wanneer kan de Kamer het wetsvoorstel «doxing» tegemoet zien?</text:p>
      <text:p text:style-name="ifm_p_mt.3.76mm_ifm">Vraag 9</text:p>
      <text:p text:style-name="ifm_p_ifm">Hoe beoordeelt u de verhouding tussen de Telegramgroep en de partijtop van Forum voor Democratie?</text:p>
      <text:p text:style-name="ifm_p_mt.3.76mm_ifm">Vraag 10</text:p>
      <text:p text:style-name="ifm_p_ifm">Op welke wijze wordt in andere landen opgetreden tegen het gebruik van Telegram door criminelen en extrem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digitale knokploeg van Forum voor Democratie’</dc:title>
    <meta:user-defined meta:name="OVERHEIDop.ParlID/DC.identifier">kv-tk-2022Z012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6</meta:user-defined>
    <meta:user-defined meta:name="OVERHEIDop.KamervraagTypen/DC.type">Schriftelijke vragen</meta:user-defined>
    <meta:user-defined meta:name="OVERHEIDop.vraagnummer">2022Z01223</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6</meta:user-defined>
    <meta:user-defined meta:name="DC.title">Het bericht ‘De digitale knokploeg van Forum voor Democratie’</meta:user-defined>
    <meta:user-defined meta:name="DCTERMS.W3CDTF/DCTERMS.available">2022-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