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122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1222</text:p>
      <text:p text:style-name="ifm_p_font.roman_mt.3.76mm_ifm">Vragen van het lid <text:span text:style-name="ifm_span_font.bold_ifm">Houwelingen</text:span> (FvD) aan de Minister van Volksgezondheid, Welzijn en Sport over <text:span text:style-name="ifm_span_font.italic_ifm">het Paul Ehrlich Institute en de kwaliteit van de Pfizer vaccins</text:span> (ingezonden 26 januari 2022).</text:p>
      <text:p text:style-name="ifm_p_mt.3.76mm_ifm">Vraag 1</text:p>
      <text:p text:style-name="ifm_p_ifm">Is het correct dat het Paul Ehrlich Institute, dat voor Nederland de kwaliteit van de Pfizer vaccins controleert, zoals het instituut zelf op zijn website schrijft, geen gebruikmaakt van random steekproeven maar uitsluitend de kwaliteit controleert van batches die Pfizer zélf aanlevert?</text:p>
      <text:p text:style-name="ifm_p_mt.3.76mm_ifm">Vraag 2</text:p>
      <text:p text:style-name="ifm_p_ifm">Waarom worden de batches niet steekproefgewijs (random) door het Paul Ehrlich Institute geselecteerd en getest? Vindt u het niet vreemd dat Pfizer zélf de steekproeven kan nemen en aanleveren? Hoe weet het Paul Ehrlich Institute zeker dat de steekproeven die door Pfizer zélf worden aangeleverd representatief zijn voor de vaccinbatches waar ze uit zouden komen?</text:p>
      <text:p text:style-name="ifm_p_mt.3.76mm_ifm">Vraag 3</text:p>
      <text:p text:style-name="ifm_p_ifm">Kunt u ons de testresultaten sturen van het Paul Ehrlich Institute met betrekking tot de kwaliteit van de Pfizer batches die aan Nederland zijn geleverd?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Paul Ehrlich Institute en de kwaliteit van de Pfizer vaccins</dc:title>
    <meta:user-defined meta:name="OVERHEIDop.ParlID/DC.identifier">kv-tk-2022Z0122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1-26</meta:user-defined>
    <meta:user-defined meta:name="OVERHEIDop.KamervraagTypen/DC.type">Schriftelijke vragen</meta:user-defined>
    <meta:user-defined meta:name="OVERHEIDop.vraagnummer">2022Z01222</meta:user-defined>
    <meta:user-defined meta:name="OVERHEIDop.indiener">P. van Houwel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1-26</meta:user-defined>
    <meta:user-defined meta:name="DC.title">Het Paul Ehrlich Institute en de kwaliteit van de Pfizer vaccins</meta:user-defined>
    <meta:user-defined meta:name="DCTERMS.W3CDTF/DCTERMS.available">2022-01-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