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121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1217</text:p>
      <text:p text:style-name="ifm_p_font.roman_mt.3.76mm_ifm">Vragen van het lid <text:span text:style-name="ifm_span_font.bold_ifm">Hijink</text:span> (SP) aan de Ministers van Volksgezondheid, Welzijn en Sport en voor Langdurige Zorg en Sport en de Staatssecretaris van Volksgezondheid, Welzijn en Sport over <text:span text:style-name="ifm_span_font.italic_ifm">het bericht dat ieder jaar 3 miljard euro zorggeld verdwijnt in de zakken van mensen die mensen leveren die zorg leveren</text:span> (ingezonden 26 januari 2022).</text:p>
      <text:p text:style-name="ifm_p_mt.3.76mm_ifm">Vraag 1</text:p>
      <text:p text:style-name="ifm_p_ifm">Wat is uw reactie op het bericht dat ieder jaar 3 miljard euro zorggeld verdwijnt in de zakken van mensen die mensen leveren die zorg leveren?<text:note text:id="n1" text:note-class="footnote"><text:note-citation text:label="1 ">1</text:note-citation><text:note-body><text:p text:style-name="ifm_p_font.normal_size.6.93pt_mt..5mm_indent.-0.1161in_mleft.0.1161in_ifm">Volkskrant, 19 januari 2021, «Ieder jaar verdwijnt 3 miljard euro zorggeld in de zakken van mensen die mensen leveren die zorg leveren» https://www.volkskrant.nl/columns-opinie/ieder-jaar-verdwijnt-3-miljard-euro-zorggeld-in-de-zakken-van-mensen-die-mensen-leveren-die-zorg-leveren~b156d6a6/</text:p></text:note-body></text:note></text:p>
      <text:p text:style-name="ifm_p_mt.3.76mm_ifm">Vraag 2</text:p>
      <text:p text:style-name="ifm_p_ifm">Klopt het dat er jaarlijks 3 miljard euro aan zorggeld gaat naar bemiddelaars, recruiters, uitzend- en detacheringsbureaus?</text:p>
      <text:p text:style-name="ifm_p_mt.3.76mm_ifm">Vraag 3</text:p>
      <text:p text:style-name="ifm_p_ifm">Klopt het dat er voor elke 100 procent die een ingehuurde zorgprofessional verdient, een zorginstelling 250 procent moet betalen?</text:p>
      <text:p text:style-name="ifm_p_mt.3.76mm_ifm">Vraag 4</text:p>
      <text:p text:style-name="ifm_p_ifm">Wat vindt u ervan dat commerciële bedrijven zoveel winst maken met zorggeld?</text:p>
      <text:p text:style-name="ifm_p_mt.3.76mm_ifm">Vraag 5</text:p>
      <text:p text:style-name="ifm_p_ifm">Bent u bereid om deze enorme verspilling van zorggeld aan te pakken? Zo ja, welke acties gaat u hiertoe ondernemen?</text:p>
      <text:p text:style-name="ifm_p_mt.3.76mm_ifm">Vraag 6</text:p>
      <text:p text:style-name="ifm_p_ifm">Bent u bereid om te kijken naar betere bestedingen van dit geld? Hoeveel procent extra salarisverhoging zouden we zorgverleners bijvoorbeeld kunnen bieden als we deze 3 miljard euro aan hen zouden besteden? Welke bezuinigingen op de zorg zou u kunnen schrappen als deze verspilling zou stopp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ieder jaar 3 miljard euro zorggeld verdwijnt in de zakken van mensen die mensen leveren die zorg leveren</dc:title>
    <meta:user-defined meta:name="OVERHEIDop.ParlID/DC.identifier">kv-tk-2022Z0121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1-26</meta:user-defined>
    <meta:user-defined meta:name="OVERHEIDop.KamervraagTypen/DC.type">Schriftelijke vragen</meta:user-defined>
    <meta:user-defined meta:name="OVERHEIDop.vraagnummer">2022Z01217</meta:user-defined>
    <meta:user-defined meta:name="OVERHEIDop.indiener">H.P.M. Hijink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1-26</meta:user-defined>
    <meta:user-defined meta:name="DC.title">Het bericht dat ieder jaar 3 miljard euro zorggeld verdwijnt in de zakken van mensen die mensen leveren die zorg leveren</meta:user-defined>
    <meta:user-defined meta:name="DCTERMS.W3CDTF/DCTERMS.available">2022-01-2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