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2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212</text:p>
      <text:p text:style-name="ifm_p_font.roman_mt.3.76mm_ifm">Vragen van het lid <text:span text:style-name="ifm_span_font.bold_ifm">Palland</text:span> (CDA) aan de Minister van Justitie en Veiligheid over <text:span text:style-name="ifm_span_font.italic_ifm">het bericht «Vandalen coronarellen ontlopen betalen van aangerichte schade»</text:span> (ingezonden 26 januari 2022).</text:p>
      <text:p text:style-name="ifm_p_mt.3.76mm_ifm">Vraag 1</text:p>
      <text:p text:style-name="ifm_p_ifm">Wat is uw reactie op het bericht «Vandalen coronarellen ontlopen betalen van aangerichte schade»?<text:note text:id="ID-2022Z01212-d37e51" text:note-class="footnote"><text:note-citation text:label="1 ">1</text:note-citation><text:note-body><text:p text:style-name="ifm_p_font.normal_size.6.93pt_mt..5mm_indent.-0.1161in_mleft.0.1161in_ifm">RTL Nieuws, 22 januari 2022, «Vandalen coronarellen ontlopen betalen van aangerichte schade», https://www.rtlnieuws.nl/nieuws/nederland/artikel/5282786/avondklokrellen-coronarellen-museumparkrellen-schadevergoeding</text:p></text:note-body></text:note></text:p>
      <text:p text:style-name="ifm_p_mt.3.76mm_ifm">Vraag 2</text:p>
      <text:p text:style-name="ifm_p_ifm">Is het correct dat gemeenten, de overheid en verzekeraars opdraaien voor de miljoenenschade die vandalen een jaar geleden hebben aangericht bij de avondklokrellen in plaats van de vandalen zelf?</text:p>
      <text:p text:style-name="ifm_p_mt.3.76mm_ifm">Vraag 3</text:p>
      <text:p text:style-name="ifm_p_ifm">In welke mate is dit (het gestelde onder vraag<text:note text:id="ID-2022Z01212-d37e69" text:note-class="footnote"><text:note-citation text:label="2 ">2</text:note-citation><text:note-body><text:p text:style-name="ifm_p_font.normal_size.6.93pt_mt..5mm_indent.-0.1161in_mleft.0.1161in_ifm">RTL Nieuws, 22 januari 2022, «Vandalen coronarellen ontlopen betalen van aangerichte schade», https://www.rtlnieuws.nl/nieuws/nederland/artikel/5282786/avondklokrellen-coronarellen-museumparkrellen-schadevergoeding</text:p></text:note-body></text:note> te wijten aan fouten van justitie en het gebrek aan prioriteit?</text:p>
      <text:p text:style-name="ifm_p_mt.3.76mm_ifm">Vraag 4</text:p>
      <text:p text:style-name="ifm_p_ifm">Is het correct dat diverse relschoppers veroordeeld zijn tot het storten van geldbedragen in een schadefonds en dat dit schadefonds (bijvoorbeeld voor Amsterdam n.a.v. Museumpleinrellen), zou niet zijn opgericht vanwege wettelijke drempels? Welke wettelijke drempels liggen in de weg aan het oprichten van een schadefonds? Waarom is de Kamer daar niet eerder op gewezen dat er wettelijke drempels te slechten zijn voor het oprichten van een schadefonds? Bent u bezig met een wetsvoorstel om deze wettelijke drempels te slechten? Zo ja, wanneer kan de Kamer deze verwachten? Zo nee, waarom niet?</text:p>
      <text:p text:style-name="ifm_p_mt.3.76mm_ifm">Vraag 5</text:p>
      <text:p text:style-name="ifm_p_ifm">Hoe groot acht u de kans dat het geld dat door de overheid is uitbetaald via de «Regeling bedrijvenschade coronarellen» nog via civiele procedures op daders kan worden verhaald? Welke stappen onderneemt u hiertoe?</text:p>
      <text:p text:style-name="ifm_p_mt.3.76mm_ifm">Vraag 6</text:p>
      <text:p text:style-name="ifm_p_ifm">Hoe beoordeelt u de uitspraken over het verhalen van schade op daders in Nederland van onderzoeker Arlette Schijns aan de VU Amsterdam «Het is eigenlijk het vijfde wiel aan de wagen bij strafzaken» en «Er wordt gewoon te weinig aandacht aan besteed»? Waarom is dat zo?</text:p>
      <text:p text:style-name="ifm_p_mt.3.76mm_ifm">Vraag 7</text:p>
      <text:p text:style-name="ifm_p_ifm">Is het ook uw beeld dat er grote regionale verschillen zijn in het verhalen van schade op relschoppers, zoals in het onderzoek van RTL Nieuws?</text:p>
      <text:p text:style-name="ifm_p_ifm">Kunt u ons nader informeren over die regionale verschillen en eventuele onderliggende oorzaken van die verschillen?</text:p>
      <text:p text:style-name="ifm_p_mt.3.76mm_ifm">Vraag 8</text:p>
      <text:p text:style-name="ifm_p_ifm">Is er een mogelijkheid dat het CJIB alsnog de geldbedragen waartoe relschoppers zijn of worden veroordeeld int en deze «parkeert» op een G-rekening om deze bedragen alsnog later uit te kunnen keren waar ze voor bedoeld zijn?</text:p>
      <text:p text:style-name="ifm_p_mt.3.76mm_ifm">Vraag 9</text:p>
      <text:p text:style-name="ifm_p_ifm">Welke motivering ligt eraan ten grondslag dat in veel gevallen door het Openbaar Ministerie (OM) geen schadevergoeding geëist is van de relschoppers? Kan dit worden verholpen?</text:p>
      <text:p text:style-name="ifm_p_mt.3.76mm_ifm">Vraag 10</text:p>
      <text:p text:style-name="ifm_p_ifm">Welke motivering heeft de rechter erbij om in veel gevallen het opleggen van schadevergoeding af te wijzen?</text:p>
      <text:p text:style-name="ifm_p_mt.3.76mm_ifm">Vraag 11</text:p>
      <text:p text:style-name="ifm_p_ifm">Ben u in gesprek of bent u bereid om in gesprek te gaan met OM en de rechterlijke macht om te verkennen of er praktische knelpunten liggen in het verhalen van schade op relschoppers en welke oplossingsmogelijkheden vanuit de praktijk van OM en rechterlijke macht daarin worden gezien?</text:p>
      <text:p text:style-name="ifm_p_mt.3.76mm_ifm">Vraag 12</text:p>
      <text:p text:style-name="ifm_p_ifm">Is het mogelijk en bent u voornemens om een «script» klaar te hebben liggen, zoals de suggestie van deskundige Arlette Schijns, hoe om te gaan met verhaal van schade na rellen op de relschoppers voor onverhoopte toekomstige situaties?</text:p>
      <text:h text:style-name="ifm_p_font.bold_mt.5.08mm_page.keep-with-next_ifm" text:outline-level="2">Toelichting:</text:h>
      <text:p text:style-name="ifm_p_mt.4.23mm_ifm">Deze vragen dienen ter aanvulling op eerdere vragen terzake van het lid Van Nispen (SP), ingezonden 26 januari 2022 (vraagnummer 2022Z012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andalen coronarellen ontlopen betalen van aangerichte schade'</dc:title>
    <meta:user-defined meta:name="OVERHEIDop.ParlID/DC.identifier">kv-tk-2022Z0121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6</meta:user-defined>
    <meta:user-defined meta:name="OVERHEIDop.KamervraagTypen/DC.type">Schriftelijke vragen</meta:user-defined>
    <meta:user-defined meta:name="OVERHEIDop.vraagnummer">2022Z01212</meta:user-defined>
    <meta:user-defined meta:name="OVERHEIDop.indiener">H.M. Pal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6</meta:user-defined>
    <meta:user-defined meta:name="DC.title">Het bericht 'Vandalen coronarellen ontlopen betalen van aangerichte schade'</meta:user-defined>
    <meta:user-defined meta:name="DCTERMS.W3CDTF/DCTERMS.available">2022-01-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