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10</text:p>
      <text:p text:style-name="ifm_p_font.roman_mt.3.76mm_ifm">Vragen van het lid <text:span text:style-name="ifm_span_font.bold_ifm">Grinwis</text:span> (ChristenUnie) aan de Staatssecretaris van Infrastructuur en Waterstaat en de Minister voor Klimaat en Energie over <text:span text:style-name="ifm_span_font.italic_ifm">het bericht «Tata vervuilender dan gedacht: een gat in de administratie»</text:span> (ingezonden 26 januari 2022).</text:p>
      <text:p text:style-name="ifm_p_mt.3.76mm_ifm">Vraag 1</text:p>
      <text:p text:style-name="ifm_p_ifm">Bent u ook zo geschrokken van het bericht «Tata vervuilender dan gedacht: een gat in de administratie», waaruit blijkt dat een deel van de vervuiling die van het terrein van Tata Steel in IJmuiden in de omgeving terechtkomt, niet in het milieujaarverslag en in de emissieregistratie staat?<text:note text:id="ID-2022Z01210-d37e52" text:note-class="footnote"><text:note-citation text:label="1 ">1</text:note-citation><text:note-body><text:p text:style-name="ifm_p_font.normal_size.6.93pt_mt..5mm_indent.-0.1161in_mleft.0.1161in_ifm">Trouw, 21 januari 2022, «Foute registratie vervuiling Tata, provincie belooft beterschap» (https://www.trouw.nl/duurzaamheid-natuur/tata-vuiler-dan-gedacht-een-gat-in-de-administratie~b2f68245/)</text:p></text:note-body></text:note></text:p>
      <text:p text:style-name="ifm_p_mt.3.76mm_ifm">Vraag 2</text:p>
      <text:p text:style-name="ifm_p_ifm">Kan het onderzoek van het Rijksinstituut voor Volksgezondheid en Milieu (RIVM) gebruikt worden op weg naar de instelling van een monitoringsprogramma, waarbij de depositie van vervuilende stoffen in de omgeving van Tata Steel continu gemonitord wordt en de resultaten openbaar gemaakt worden, zoals gevraagd in de motie-Grinwis c.s. van 16 september 2021 (Kamerstuk 32 813, nr. 834)?</text:p>
      <text:p text:style-name="ifm_p_mt.3.76mm_ifm">Vraag 3</text:p>
      <text:p text:style-name="ifm_p_ifm">Bent u bereid het bevoegd gezag op te roepen tot directe handhaving van de verleende vergunning van Tata Steel?</text:p>
      <text:p text:style-name="ifm_p_mt.3.76mm_ifm">Vraag 4</text:p>
      <text:p text:style-name="ifm_p_ifm">Deelt u de vrees dat naast Tata Steel IJmuiden veel meer bedrijven niet volledig zijn in de registratie van hun uitstoot en dus illegaal uitstoten met schadelijke gevolgen voor menselijke gezondheid en milieu? Bent u bereid een gelijksoortig monitoringsprogramma op te stellen voor andere grote uitstoters, waaronder bijvoorbeeld Shell en Chemours?</text:p>
      <text:p text:style-name="ifm_p_mt.3.76mm_ifm">Vraag 5</text:p>
      <text:p text:style-name="ifm_p_ifm">Betrekt u deze nieuwe zorgwekkende feiten bij de overleggen over de ambitieuze groene transitieplannen die Tata Steel vorig jaar heeft gepres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ata vervuilender dan gedacht: een gat in de administratie'</dc:title>
    <meta:user-defined meta:name="OVERHEIDop.ParlID/DC.identifier">kv-tk-2022Z012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10</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bericht 'Tata vervuilender dan gedacht: een gat in de administratie'</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