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2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209</text:p>
      <text:p text:style-name="ifm_p_font.roman_mt.3.76mm_ifm">Vragen van het lid <text:span text:style-name="ifm_span_font.bold_ifm">Van Nispen</text:span> (SP) aan de Minister voor Rechtsbescherming over <text:span text:style-name="ifm_span_font.italic_ifm">toenemende intimidaties in het gevangeniswezen</text:span> (ingezonden 26 januari 2022).</text:p>
      <text:p text:style-name="ifm_p_mt.3.76mm_ifm">Vraag 1</text:p>
      <text:p text:style-name="ifm_p_ifm">Heeft u kennisgenomen van de resultaten van de peiling die FNV heeft gehouden onder gevangenispersoneel?<text:note text:id="ID-2022Z01209-d37e49" text:note-class="footnote"><text:note-citation text:label="1 ">1</text:note-citation><text:note-body><text:p text:style-name="ifm_p_font.normal_size.6.93pt_mt..5mm_indent.-0.1161in_mleft.0.1161in_ifm">NOS, 20 januari 2022, «Van dreigementen tot fysiek geweld: gevangenispersoneel ervaart meer intimidatie», https://nos.nl/artikel/2413842-van-dreigementen-tot-fysiek-geweld-gevangenispersoneel-ervaart-meer-intimidatie</text:p></text:note-body></text:note>
         <text:note text:id="ID-2022Z01209-d37e56" text:note-class="footnote"><text:note-citation text:label="2 ">2</text:note-citation><text:note-body><text:p text:style-name="ifm_p_font.normal_size.6.93pt_mt..5mm_indent.-0.1161in_mleft.0.1161in_ifm">FNV, 20 januari 2022, «Personeel DJI geïntimideerd door gevangenen en leidinggevenden», https://www.fnv.nl/nieuwsbericht/sectornieuws/fnv-overheid/2022/01/personeel-dji-geintimideerd-door-gevangenen-en-lei</text:p></text:note-body></text:note></text:p>
      <text:p text:style-name="ifm_p_mt.3.76mm_ifm">Vraag 2</text:p>
      <text:p text:style-name="ifm_p_ifm">Wat is uw reactie op het signaal van de medewerkers die aangeven zich onveilig te voelen en dit ook direct koppelen aan de door hen gevoelde onderbezetting in het gevangeniswezen en het vertrek van ervaren personeel?</text:p>
      <text:p text:style-name="ifm_p_mt.3.76mm_ifm">Vraag 3</text:p>
      <text:p text:style-name="ifm_p_ifm">Trekt u het zich aan dat gevangenispersoneel onomwonden zegt elkaar niet te vertrouwen? Wordt er volgens u voldoende aan gedaan om te voorkomen dat medewerkers die foute bedoelingen hebben worden aangenomen, of dat medewerkers het verkeerde pad op worden getrokken (al dan niet door bedreiging of het vooruitzicht van grote sommen geld) door criminelen? Zo ja, waaruit blijkt dat?</text:p>
      <text:p text:style-name="ifm_p_mt.3.76mm_ifm">Vraag 4</text:p>
      <text:p text:style-name="ifm_p_ifm">Zijn de huidige afspraken over personele bezetting nog wel te rechtvaardigen bij een gevangenenpopulatie die, in den breedte, alsmaar zwaardere vormen van crimineel gedrag en psychische problemen vertoont? Zo ja, waarom denkt u dat? Zo nee, wat gaat u eraan doen om hierin een beter evenwicht te vinden?</text:p>
      <text:p text:style-name="ifm_p_mt.3.76mm_ifm">Vraag 5</text:p>
      <text:p text:style-name="ifm_p_ifm">Bent u bereid de werkcultuur binnen DJI eens goed tegen het licht te houden en actie te ondernemen als blijkt dat inderdaad sprake is van een ongezonde werkcultuur van intimiderende, neerbuigende en onvriendelijke bejegening onder person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oenemende intimidaties in het gevangeniswezen.</dc:title>
    <meta:user-defined meta:name="OVERHEIDop.ParlID/DC.identifier">kv-tk-2022Z012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6</meta:user-defined>
    <meta:user-defined meta:name="OVERHEIDop.KamervraagTypen/DC.type">Schriftelijke vragen</meta:user-defined>
    <meta:user-defined meta:name="OVERHEIDop.vraagnummer">2022Z01209</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6</meta:user-defined>
    <meta:user-defined meta:name="DC.title">Toenemende intimidaties in het gevangeniswezen.</meta:user-defined>
    <meta:user-defined meta:name="DCTERMS.W3CDTF/DCTERMS.available">2022-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