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142</text:p>
      <text:p text:style-name="ifm_p_font.roman_mt.3.76mm_ifm">Vragen van de leden <text:span text:style-name="ifm_span_font.bold_ifm">Wassenberg</text:span> en <text:span text:style-name="ifm_span_font.bold_ifm">Teunissen</text:span> (beiden PvdD) aan de Ministers van Landbouw, Natuur en Voedselkwaliteit en voor Buitenlandse Handel en Ontwikkelingssamenwerking over <text:span text:style-name="ifm_span_font.italic_ifm">het exporteren van hamsters naar Hongkong</text:span> (ingezonden 25 januari 2022).</text:p>
      <text:p text:style-name="ifm_p_mt.3.76mm_ifm">Vraag 1</text:p>
      <text:p text:style-name="ifm_p_ifm">Bent u bekend met het bericht «Hamsters uit Nederland testen in Hongkong positief op deltavariant»?<text:note text:id="n1" text:note-class="footnote"><text:note-citation text:label="1 ">1</text:note-citation><text:note-body><text:p text:style-name="ifm_p_font.normal_size.6.93pt_mt..5mm_indent.-0.1161in_mleft.0.1161in_ifm">Algemeen Dagblad, 19 januari 2022, «Hamsters uit Nederland testen in Hongkong positief op deltavariant», https://www.ad.nl/buitenland/hamsters-uit-nederland-testen-in-hongkong-positief-op-deltavariant~af64fb0a/</text:p></text:note-body></text:note></text:p>
      <text:p text:style-name="ifm_p_mt.3.76mm_ifm">Vraag 2</text:p>
      <text:p text:style-name="ifm_p_ifm">Bent u bereid om uw reactie aan de gezondheidsautoriteiten in Hongkong en hun antwoord daarop met de Kamer te delen?<text:note text:id="n2" text:note-class="footnote"><text:note-citation text:label="2 ">2</text:note-citation><text:note-body><text:p text:style-name="ifm_p_font.normal_size.6.93pt_mt..5mm_indent.-0.1161in_mleft.0.1161in_ifm">liveblog NOS, 18 januari 2022: «Ministerie wil meer weten over coronahamsters», http://www.nos.nl/index.php/liveblog/2413513-ziekenhuis-deel-coronapatienten-kwam-eigenlijk-voor-iets-anders-hoorn-staat-kapsalon-theater-toe</text:p></text:note-body></text:note> Zo nee, waarom niet?</text:p>
      <text:p text:style-name="ifm_p_mt.3.76mm_ifm">Vraag 3</text:p>
      <text:p text:style-name="ifm_p_ifm">Hoe oordeelt u over deze casus in het licht van de aanbevelingen van het rapport «Zoönosen in het vizier» van de expertgroep Bekedam (Kamerstuk 25 295, nr. 1357), vanwege de in dit rapport genoemde risico’s die het internationale gesleep met dieren met zich meebrengt?</text:p>
      <text:p text:style-name="ifm_p_mt.3.76mm_ifm">Vraag 4</text:p>
      <text:p text:style-name="ifm_p_ifm">Bent u bereid om, in het belang van de volksgezondheid en in lijn met het advies van de commissie Bekedam, de internationale handel in dieren te verminderen en een einde te maken aan de handel in levende dieren met landen buiten de EU?</text:p>
      <text:p text:style-name="ifm_p_mt.3.76mm_ifm">Vraag 5</text:p>
      <text:p text:style-name="ifm_p_ifm">Deelt u de mening dat het onwenselijk is om hamsters, cavia’s en chinchilla’s naar de andere kant van de wereld te exporteren? Zo ja, bent u gezien het dierenleed en de gezondheidsrisico’s die met deze export gepaard gaan bereid om per direct een exportstop op levende knaagdieren in te voeren? Zo nee, waarom niet?</text:p>
      <text:p text:style-name="ifm_p_mt.3.76mm_ifm">Vraag 6</text:p>
      <text:p text:style-name="ifm_p_ifm">Hoeveel levende knaagdieren worden er jaarlijks geëxporteerd door Nederland? Kunt u dit uitsplitsen naar diersoort en land van bestemming?</text:p>
      <text:p text:style-name="ifm_p_mt.3.76mm_ifm">Vraag 7</text:p>
      <text:p text:style-name="ifm_p_ifm">Hoeveel levende knaagdieren worden er jaarlijks geïmporteerd naar Nederland, zonder weer uitgevoerd te worden? Kunt u dit uitsplitsen naar diersoort en land van herkomst?</text:p>
      <text:p text:style-name="ifm_p_mt.3.76mm_ifm">Vraag 8</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exporteren van hamsters naar Hongkong</dc:title>
    <meta:user-defined meta:name="OVERHEIDop.ParlID/DC.identifier">kv-tk-2022Z011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5</meta:user-defined>
    <meta:user-defined meta:name="OVERHEIDop.KamervraagTypen/DC.type">Schriftelijke vragen</meta:user-defined>
    <meta:user-defined meta:name="OVERHEIDop.vraagnummer">2022Z01142</meta:user-defined>
    <meta:user-defined meta:name="OVERHEIDop.indiener">C. Teunissen</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5</meta:user-defined>
    <meta:user-defined meta:name="DC.title">Het exporteren van hamsters naar Hongkong</meta:user-defined>
    <meta:user-defined meta:name="DCTERMS.W3CDTF/DCTERMS.available">2022-0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Gezondheidsrisico's</meta:user-defined>
    <meta:user-defined meta:name="OVERHEID.TaxonomieBeleidsagenda/OVERHEID.category">Economie | Handel</meta:user-defined>
    <meta:user-defined meta:name="OVERHEIDop.versieInformatie"/>
  </office:meta>
</office:document-meta>
</file>