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140</text:p>
      <text:p text:style-name="ifm_p_font.roman_mt.3.76mm_ifm">Vragen van het lid <text:span text:style-name="ifm_span_font.bold_ifm">Nijboer</text:span> (PvdA) aan de Minister van Financiën over <text:span text:style-name="ifm_span_font.italic_ifm">het bericht dat Dexia nog altijd onder adequate schadevergoedingen voor de woekerpolisaffaire probeert uit te komen</text:span> (ingezonden 25 januari 2022).</text:p>
      <text:p text:style-name="ifm_p_mt.3.76mm_ifm">Vraag 1</text:p>
      <text:p text:style-name="ifm_p_ifm">Bent u bekend met de uitzending van Radar van 24 januari 2022?<text:note text:id="ID-2022Z01140-d37e52" text:note-class="footnote"><text:note-citation text:label="1 ">1</text:note-citation><text:note-body><text:p text:style-name="ifm_p_font.normal_size.6.93pt_mt..5mm_indent.-0.1161in_mleft.0.1161in_ifm">AVROTROS Radar, 24 januari 2022 (https://radar.avrotros.nl/uitzendingen/gemist/item/dexia-biedt-gedupeerden-slechts-een-fractie-van-een-rechtmatige-vergoeding/)</text:p></text:note-body></text:note></text:p>
      <text:p text:style-name="ifm_p_mt.3.76mm_ifm">Vraag 2</text:p>
      <text:p text:style-name="ifm_p_ifm">Hoeveel gedupeerden van de woekerpolisaffaire hebben geen gebruik gemaakt van de Duisenbergregeling en wachten nog op schadevergoeding? Hoeveel van deze gedupeerden zitten bij Dexia?</text:p>
      <text:p text:style-name="ifm_p_mt.3.76mm_ifm">Vraag 3</text:p>
      <text:p text:style-name="ifm_p_ifm">Wat vindt u ervan dat Dexia deze groep buiten advocaten en rechtsbijstand om benadert, middels een deurwaardersexploot en onder dreiging van gerechtelijke stappen?</text:p>
      <text:p text:style-name="ifm_p_mt.3.76mm_ifm">Vraag 4</text:p>
      <text:p text:style-name="ifm_p_ifm">Welke rechten hebben gedupeerden als zij een dergelijk exploot ontvangen? Zijn gedupeerden inderdaad gehouden om «binnen twee weken» te reageren? Kan Dexia dit eisen, of is het aan de gedupeerde om het moment van contact te kiezen? Vind u deze termijn in het licht van deze al twee decennia durende affaire niet ook totaal buitenproportioneel?</text:p>
      <text:p text:style-name="ifm_p_mt.3.76mm_ifm">Vraag 5</text:p>
      <text:p text:style-name="ifm_p_ifm">Wat vindt u ervan dat Dexia afspraken afzegt als blijkt dat juridische bijstand aanwezig zal zijn bij afspraken? Hebben gedupeerden er recht op dat, als zij dat willen, bijstand aanwezig is bij dergelijke gesprekken? Zo nee, waarom niet?</text:p>
      <text:p text:style-name="ifm_p_mt.3.76mm_ifm">Vraag 6</text:p>
      <text:p text:style-name="ifm_p_ifm">Wat vindt u ervan dat Dexia, nadat al jaren duidelijk is dat er niets deugde van bepaalde financiële producten die zij (of de rechtsvoorganger) verkochten, nog altijd onder adequate schadevergoeding probeert uit te komen? Vindt u het ook compleet immoreel dat dit bedrijf klanten probeert te bedotten die in het verleden al door hen belazerd zijn?</text:p>
      <text:p text:style-name="ifm_p_mt.3.76mm_ifm">Vraag 7</text:p>
      <text:p text:style-name="ifm_p_ifm">Deelt u de mening dat het voorkomen van rechtsgang een legitiem doel kan zijn, maar dat een geboden schikking dan in ieder geval aan dezelfde standaarden dient te voldoen als het zogeheten «Hofmodel»?</text:p>
      <text:p text:style-name="ifm_p_mt.3.76mm_ifm">Vraag 8</text:p>
      <text:p text:style-name="ifm_p_ifm">Wat vindt u ervan dat Dexia juridisch niet onderlegde mensen onder druk zet om een lagere vergoeding te accepteren? Wat vindt u ervan dat Dexia daarbij zelfs niet schuwt haar eigen documenten in twijfel te trekken, om zo gedupeerden onzeker te maken?</text:p>
      <text:p text:style-name="ifm_p_mt.3.76mm_ifm">Vraag 9</text:p>
      <text:p text:style-name="ifm_p_ifm">Deelt u de mening dat het volstrekt onacceptabel is dat dit nog altijd de houding is van Dexia? Wat zegt dit over de bestuurders van dit bedrijf? Acht u deze bestuurders in staat om verantwoord een financiële instelling te leiden, als zij nog altijd proberen hun klanten een poot uit te draaien? Vindt u dat Dexia met dit gedrag haar zorgplicht nakomt?</text:p>
      <text:p text:style-name="ifm_p_mt.3.76mm_ifm">Vraag 10</text:p>
      <text:p text:style-name="ifm_p_ifm">Bent u bereid De Nederlandsche Bank (DNB) te vragen om onderzoek te doen naar de geschiktheid van de bestuurders van Dexia om een financiële instelling te besturen?</text:p>
      <text:p text:style-name="ifm_p_mt.3.76mm_ifm">Vraag 11</text:p>
      <text:p text:style-name="ifm_p_ifm">Bent u bereid de Autoriteit Financiële Markten (AFM) te vragen om onderzoek te doen naar de afhandeling van de woekerpolisaffaire door Dexia en andere financiële instellingen met woekerpolissen in de portefeuille?</text:p>
      <text:p text:style-name="ifm_p_mt.3.76mm_ifm">Vraag 12</text:p>
      <text:p text:style-name="ifm_p_ifm">Bent u bereid aan financiële instellingen die actief zijn in Nederland nog eens duidelijk te maken dat u niet gediend bent van dit soort gedrag, waarbij maximale winst wordt nagestreefd ten koste van klanten?</text:p>
      <text:p text:style-name="ifm_p_mt.3.76mm_ifm">Vraag 13</text:p>
      <text:p text:style-name="ifm_p_ifm">Wat gaat u voorts doen om te zorgen dat financiële instellingen eindelijk eens voor hun klanten gaan zorgen, deze woekerpolissenaffaire eindelijk eens fatsoenblijk afronden in plaats van alleen te denken om hun eigen portemon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xia nog altijd onder adequate schadevergoedingen voor de woekerpolisaffaire probeert uit te komen.</dc:title>
    <meta:user-defined meta:name="OVERHEIDop.ParlID/DC.identifier">kv-tk-2022Z011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5</meta:user-defined>
    <meta:user-defined meta:name="OVERHEIDop.KamervraagTypen/DC.type">Schriftelijke vragen</meta:user-defined>
    <meta:user-defined meta:name="OVERHEIDop.vraagnummer">2022Z01140</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5</meta:user-defined>
    <meta:user-defined meta:name="DC.title">Het bericht dat Dexia nog altijd onder adequate schadevergoedingen voor de woekerpolisaffaire probeert uit te komen.</meta:user-defined>
    <meta:user-defined meta:name="DCTERMS.W3CDTF/DCTERMS.available">2022-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