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01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139</text:p>
      <text:p text:style-name="ifm_p_font.roman_mt.3.76mm_ifm">Vragen van de leden <text:span text:style-name="ifm_span_font.bold_ifm">Paulusma</text:span> en <text:span text:style-name="ifm_span_font.bold_ifm">Sjoerdsma</text:span> (beiden D66) aan de Minister van Volksgezondheid, Welzijn en Sport over <text:span text:style-name="ifm_span_font.italic_ifm">het reizen met en het verkrijgen van een Digitale Corona Certificaat (DCC)</text:span> (ingezonden 25 januari 2022).</text:p>
      <text:p text:style-name="ifm_p_mt.3.76mm_ifm">Vraag 1</text:p>
      <text:p text:style-name="ifm_p_ifm">Klopt het dat voor kinderen tussen de leeftijd van vijftien en achttien jaar, voor het reizen naar Oostenrijk dezelfde regels gelden als voor volwassenen?</text:p>
      <text:p text:style-name="ifm_p_mt.3.76mm_ifm">Vraag 2</text:p>
      <text:p text:style-name="ifm_p_ifm">Welke mogelijkheden hebben deze kinderen om alsnog Oostenrijk in te reizen als hun termijn voor de laatste vaccinatie is verlopen? Met name omdat een boosterprik voor kinderen jonger dan achttien jaar nog niet is goedgekeurd?</text:p>
      <text:p text:style-name="ifm_p_mt.3.76mm_ifm">Vraag 3</text:p>
      <text:p text:style-name="ifm_p_ifm">Klopt het dat deze inreisregels anders zijn dan de Europese afspraken rondom het verkrijgen van het Digitale Corona Certificaat (DCC), omdat een DCC alleen geldt voor volwassenen?</text:p>
      <text:p text:style-name="ifm_p_mt.3.76mm_ifm">Vraag 4</text:p>
      <text:p text:style-name="ifm_p_ifm">Wat vindt u van de beslissing van Duitsland om een booster na een Janssen vaccin niet meer te accepteren binnen hun 2G-beleid? Hoe strookt dit met het onderzoek dat mRNA-vaccins na Janssen vaccin juist effectief is? Kunt u hierover in contact treden met uw Duitse ambtgenoot omdat dit het reizen in Duitsland voor veel Nederlanders aanzienlijk lastiger maakt?<text:note text:id="ID-2022Z01139-d37e73" text:note-class="footnote"><text:note-citation text:label="1 ">1</text:note-citation><text:note-body><text:p text:style-name="ifm_p_font.normal_size.6.93pt_mt..5mm_indent.-0.1161in_mleft.0.1161in_ifm">de Telegraaf, 23 november 2022, «Dit zijn de reisregels in de ons omringende landen: let op met Janssen-prik» (https://www.telegraaf.nl/nieuws/877736032/dit-zijn-de-reisregels-in-ons-omringende-landen-let-op-met-janssen-prik).</text:p></text:note-body></text:note><text:span text:style-name="ifm_span_font.superscript_ifm">,</text:span><text:note text:id="ID-2022Z01139-d37e82" text:note-class="footnote"><text:note-citation text:label="2 ">2</text:note-citation><text:note-body><text:p text:style-name="ifm_p_font.normal_size.6.93pt_mt..5mm_indent.-0.1161in_mleft.0.1161in_ifm">UMCG, 19 januari 2022, «mRNA-vaccins meest effectief als booster na Janssen-vaccinatie» (https://www.umcg.nl/w/nieuws/onderzoek-booster-na-janssen-vaccinatie).</text:p></text:note-body></text:note></text:p>
      <text:p text:style-name="ifm_p_mt.3.76mm_ifm">Vraag 5</text:p>
      <text:p text:style-name="ifm_p_ifm">Welke mogelijkheden hebben mensen in het geval dat zij in het buitenland (al dan niet binnen Europa) positief getest zijn op corona (en aldaar ook een bewijs van hebben) om vervolgens in Nederland een coronatoegangsbewijs (en DCC) aan te vragen?</text:p>
      <text:p text:style-name="ifm_p_mt.3.76mm_ifm">Vraag 6</text:p>
      <text:p text:style-name="ifm_p_ifm">Kunnen mensen die in het buitenland positief zijn getest op corona vervolgens in Nederland binnen drie maanden een boosterprik halen? Zo nee, hoe kunnen zij in dit geval dan een DCC of coronatoegangsbewijs aanvragen zonder dat die verloopt?</text:p>
      <text:p text:style-name="ifm_p_mt.3.76mm_ifm">Vraag 7</text:p>
      <text:p text:style-name="ifm_p_ifm">Klopt het dat in andere Europese landen, zoals Duitsland, het wel mogelijk is om een DCC aan te vragen in het geval dat men in het buitenland positief is getest op corona? Zo ja, waarom is dit niet in Nederland mogelijk?</text:p>
      <text:p text:style-name="ifm_p_mt.3.76mm_ifm">Vraag 8</text:p>
      <text:p text:style-name="ifm_p_ifm">Waarom is het nog steeds niet mogelijk om een DCC aan te vragen in Nederland in het geval dat je elders in de EU volledig gevaccineerd bent of in het geval dat je de tweede prik in een EU-land hebt gekregen? Tegen welke problemen loopt de Gemeentelijke gezondheidsdienst (GGD) (of het Rijksinstituut voor Volksgezondheid en Milieu (RIVM)) aan? Wanneer is dit wel mogelijk?<text:note text:id="ID-2022Z01139-d37e119" text:note-class="footnote"><text:note-citation text:label="3 ">3</text:note-citation><text:note-body><text:p text:style-name="ifm_p_font.normal_size.6.93pt_mt..5mm_indent.-0.1161in_mleft.0.1161in_ifm">Rijksoverheid, «Vaccinatiebewijs na vaccinatie in het buitenland» (https://www.rijksoverheid.nl/onderwerpen/coronavirus-covid-19/coronabewijs/vaccinatiebewijs/gevaccineerd-in-het-buitenland#:~:text=U%20krijgt%20dan%20een%20papieren,krijgen%20om%20mee%20te%20reizen).</text:p></text:note-body></text:note></text:p>
      <text:p text:style-name="ifm_p_mt.3.76mm_ifm">Vraag 9</text:p>
      <text:p text:style-name="ifm_p_ifm">Hoe kan men een Nederlands coronatoegangsbewijs (CTB) of het Europese DCC verkrijgen in het geval dat zij hun derde (booster) prik in een land binnen de EU hebben verkregen, bijvoorbeeld in Duitsland? Indien dit niet mogelijk is, wanneer is dit wel mogelijk?</text:p>
      <text:p text:style-name="ifm_p_mt.3.76mm_ifm">Vraag 10</text:p>
      <text:p text:style-name="ifm_p_ifm">Zijn voorts alle scenario’s voor het verkrijgen van een CTB of DCC, in het geval dat iemand volledig of deels is gevaccineerd in het buitenland, opgelost?</text:p>
      <text:p text:style-name="ifm_p_mt.3.76mm_ifm">Vraag 11</text:p>
      <text:p text:style-name="ifm_p_ifm">Wat is de status voor het verkrijgen van een CTB voor volledig gevaccineerde mensen die uit het buitenland tijdelijk Nederland bezoeken, bijvoorbeeld familie of toeristen? Moeten zij zich nog steeds laten testen bij een Nederlandse teststraat om zo het CTB te krijgen? Wanneer is het wel mogelijk voor hun om een CTB te verkrijgen?</text:p>
      <text:p text:style-name="ifm_p_mt.3.76mm_ifm">Vraag 12</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eizen met en het verkrijgen van een Digitale Corona Certificaat (DCC)</dc:title>
    <meta:user-defined meta:name="OVERHEIDop.ParlID/DC.identifier">kv-tk-2022Z011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5</meta:user-defined>
    <meta:user-defined meta:name="OVERHEIDop.KamervraagTypen/DC.type">Schriftelijke vragen</meta:user-defined>
    <meta:user-defined meta:name="OVERHEIDop.vraagnummer">2022Z01139</meta:user-defined>
    <meta:user-defined meta:name="OVERHEIDop.indiener">S.W. Sjoerdsma</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5</meta:user-defined>
    <meta:user-defined meta:name="DC.title">Het reizen met en het verkrijgen van een Digitale Corona Certificaat (DCC)</meta:user-defined>
    <meta:user-defined meta:name="DCTERMS.W3CDTF/DCTERMS.available">2022-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Reizen</meta:user-defined>
    <meta:user-defined meta:name="OVERHEIDop.versieInformatie"/>
  </office:meta>
</office:document-meta>
</file>