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137</text:p>
      <text:p text:style-name="ifm_p_font.roman_mt.3.76mm_ifm">Vragen van de leden <text:span text:style-name="ifm_span_font.bold_ifm">Amhaouch</text:span>, <text:span text:style-name="ifm_span_font.bold_ifm">Palland</text:span> en <text:span text:style-name="ifm_span_font.bold_ifm">Inge van Dijk</text:span> (allen CDA) aan de Minister-President, de Ministers van Economische Zaken en Klimaat van van Sociale Zaken en Werkgelegenheid en de Staatssecretaris van Financiën over <text:span text:style-name="ifm_span_font.italic_ifm">het bericht «Rutte gaat in gesprek met bedrijfsleven over toenemende «ellende»»</text:span> (ingezonden 25 januari 2022).</text:p>
      <text:p text:style-name="ifm_p_mt.3.76mm_ifm">Vraag 1</text:p>
      <text:p text:style-name="ifm_p_ifm">Bent u bekend met het bericht «Rutte gaat in gesprek met bedrijfsleven over toenemende «ellende»»?<text:note text:id="ID-2022Z01137-d37e56" text:note-class="footnote"><text:note-citation text:label="1 ">1</text:note-citation><text:note-body><text:p text:style-name="ifm_p_font.normal_size.6.93pt_mt..5mm_indent.-0.1161in_mleft.0.1161in_ifm">NU.nl, https://www.nu.nl/economie/6178307/rutte-gaat-in-gesprek-met-bedrijfsleven-over-toenemende-ellende.html, 14 januari 2022.</text:p></text:note-body></text:note></text:p>
      <text:p text:style-name="ifm_p_mt.3.76mm_ifm">Vraag 2</text:p>
      <text:p text:style-name="ifm_p_ifm">Bent u al met het bedrijfsleven in gesprek gegaan? Zo nee, wanneer gaat dit gebeuren? Kan de Kamer van de uitkomsten van het gesprek een terugkoppeling ontvangen?</text:p>
      <text:p text:style-name="ifm_p_mt.3.76mm_ifm">Vraag 3</text:p>
      <text:p text:style-name="ifm_p_ifm">Hoe gaat het u invulling geven aan de opgave «Bedrijven komen uit een zware periode door de coronacrisis en het einde lijkt helaas nog niet in zicht. Daar waar financieel gezonde ondernemingen door corona niet vooruitkomen door schulden, spant het kabinet zich in om tot oplossingen te komen uit het coalitieakkoord «Omzien naar elkaar, vooruitkijken naar de toekomst»» (Coalitieakkoord 2021 – 2025, pag.<text:note text:id="ID-2022Z01137-d37e75" text:note-class="footnote"><text:note-citation text:label="2 ">2</text:note-citation><text:note-body><text:p text:style-name="ifm_p_font.normal_size.6.93pt_mt..5mm_indent.-0.1161in_mleft.0.1161in_ifm">NU.nl, https://www.nu.nl/economie/6178307/rutte-gaat-in-gesprek-met-bedrijfsleven-over-toenemende-ellende.html, 14 januari 2022.</text:p></text:note-body></text:note>? Deelt u de mening dat een grondige verkenning van de «staat van de schulden» als gevolg van de coronacrisis noodzakelijk is? Bent u bereid om deze verkenning uit te (laten) voeren en daarbij een aantal scenario’s te ontwikkelen die voor getroffen ondernemers een oplossing kunnen bieden? Wilt u in deze verkenning specifiek aandacht schenken aan belasting-, huur-, bank- en overige schulden?</text:p>
      <text:p text:style-name="ifm_p_mt.3.76mm_ifm">Vraag 4</text:p>
      <text:p text:style-name="ifm_p_ifm">Hoe gaat u om met de motie-Romke de Jong/Aartsen over een stoppersregeling voor ondernemers die hun bedrijf willen beëindigen (Kamerstuk 35 420, nr. 287)? Hoe kijkt u naar de positie van ondernemers die bijna de gepensioneerde leeftijd bereiken en in de coronaperiode aantoonbaar (belasting)schulden hebben opgebouwd?</text:p>
      <text:p text:style-name="ifm_p_mt.3.76mm_ifm">Vraag 5</text:p>
      <text:p text:style-name="ifm_p_ifm">Bent u bekend met de uitspraak van de Hoge Raad naar aanleiding van prejudiciële vragen over huurkorting in coronatijd (ECLI:NL:HR:2021:1974)? Welke mogelijkheden ziet u om ook voor ondernemers met een eigen pand (gefinancierd door de bank) die omzetverlies lijden als gevolg van de lockdowns een korting te bewerkstelligen? Hoe staat u tegenover het tijdelijk opschorten van de aflossingen van deze financieringen, zoals ook tijdens de eerste lockdown is gedaan, om ondernemers lucht te geven? Bent u bereid om met banken in gesprek te gaan over de hoge afsluitkosten en extra kosten voor «Bijzonder Beheer» waarmee ondernemers geconfronteerd worden, wanneer zij bij een bank om herfinanciering vragen? Wat vindt u van het idee om «herfinancieringsvouchers» beschikbaar te stellen, waarmee ondernemers deze afsluit-/oversluitkosten kunnen betalen en op individuele basis met hun bank in gesprek kunnen voor herfinanciering?</text:p>
      <text:p text:style-name="ifm_p_mt.3.76mm_ifm">Vraag 6</text:p>
      <text:p text:style-name="ifm_p_ifm">Hoeveel dossiers schrijnende gevallen van ondernemers die tussen wal en schip van regelingen vallen, bijvoorbeeld omdat ze starter of overgenomen zijn en hun KvK-gegevens niet corresponderen met de werkelijke bedrijfssituatie, liggen er op dit moment nog bij Team TVL van de Rijksdienst voor Ondernemend Nederland (RVO)? Wat gaat u doen om ook deze groep ondernemers te helpen de eindstreep van de coronacrisis te halen? Wanneer kan de Kamer concrete voorstellen naar aanleiding van de motie-Aukje de Vries c.s. over kijken hoe binnen de Tegemoetkoming Vaste Lasten (TVL) en Noodmaatregel Overbrugging Werkgelegenheid (NOW) meer schrijnende gevallen kunnen worden geholpen (Kamerstuk 25 295, nr. 1674) tegemoet zien?</text:p>
      <text:p text:style-name="ifm_p_mt.3.76mm_ifm">Vraag 7</text:p>
      <text:p text:style-name="ifm_p_ifm">Hoe vaak is beroep bij een bestuursrechter ingesteld tegen een TVL-beslissing? Zijn er algemene lijnen, conclusies en/of lessen te trekken uit de uitspraken die de rechter heeft gedaan? In hoeveel van alle TVL-beroeps- en/of rechtzaken is de indiener van het beroep (gedeeltelijk) in het gelijk gesteld? Bent u bereid om naar aanleiding van de geleerde lessen en juridische uitspraken het handelingskader voor RVO met betrekkint tot de behandeling van TVL-aanvragen en bijbehorende bezwaar- en beroepsprocedures aan te passen?</text:p>
      <text:p text:style-name="ifm_p_mt.3.76mm_ifm">Vraag 8</text:p>
      <text:p text:style-name="ifm_p_ifm">Bent u bekend met de problematiek van (horeca)ketens, die als gevolg van het subsidieplafond in de TVL en het criterium van «groepsverbondenheid» niet voor steun in aanmerking komen? Hoe groot is de groep ondernemingen die hierdoor buiten de boot valt? Welke mogelijkheden biedt de Tijdelijke kaderregeling staatssteun van de Europese Commissie om voor deze groep alsnog een voorziening te treffen, bijvoorbeeld via steun voor niet-gedekte vaste kosten waarvoor een aanzienlijk hoger subsidieplafond geldt? Kunt u hier uitgebreid en gemotiveerd op ingaan? Ziet u aanleiding om in EU-verband de toepasselijkheid van de Tijdelijke kaderregeling staatssteun tegen het licht te houden en te laten evalueren met het oog op toekomstige crises? Zo ja, waarom? Zo nee, waarom niet?</text:p>
      <text:p text:style-name="ifm_p_mt.3.76mm_ifm">Vraag 9</text:p>
      <text:p text:style-name="ifm_p_ifm">Ontvangt u ook signalen van ondernemers die aanlopen tegen het feit dat lockdowns veelal zijn verspreid over twee kwartalen, waardoor zij met de huidige drempels omzetverlies niet vergoed krijgen? Waarom is het niet mogelijk te rekenen aan de hand van de sluitingsperiode: vier weken dicht = vier weken compensatie?</text:p>
      <text:p text:style-name="ifm_p_mt.3.76mm_ifm">Vraag 10</text:p>
      <text:p text:style-name="ifm_p_ifm">Wat is de status van de Aanvullende Tegemoetkoming Evenementen (ATE)? Wanneer gaat deze regeling open?</text:p>
      <text:p text:style-name="ifm_p_mt.3.76mm_ifm">Vraag 11</text:p>
      <text:p text:style-name="ifm_p_ifm">Ziet u ook het probleem dat de detailhandel als gevolg van de lockdowns nauwelijks of geen reserves meer heeft, er geen investeringsruimte is om te innoveren en digitaliseren en het daardoor niet mogelijk is te concurreren met bijvoorbeeld webwinkels? Welke mogelijkheden ziet u om de detailhandel daarin te ondersteunen?</text:p>
      <text:p text:style-name="ifm_p_mt.3.76mm_ifm">Vraag 12</text:p>
      <text:p text:style-name="ifm_p_ifm">Wat is thans het beroep op de tijdelijk versoepelde regeling Besluit bijstandsverlening zelfstandigen (Bbz)? Kunt u dit laten uitvragen bij gemeentes? Acht u het beschikbare budget toereikend?</text:p>
      <text:p text:style-name="ifm_p_mt.3.76mm_ifm">Vraag 13</text:p>
      <text:p text:style-name="ifm_p_ifm">Is u bekend of er gemeenten zijn waar middelen beschikbaar gesteld voor de Tijdelijke Ondersteuning Noodzakelijke Kosten (TONK) nog niet (volledig) zijn uitgegeven? Indien u dit niet weet, kunt u dit nagaan via bijvoorbeeld de VNG? Wat kunt u doen om ervoor te zorgen dat deze middelen niet op de plank blijven, maar alsnog worden ingezet om door de coronacrisis getroffen ondernemers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utte gaat in gesprek met bedrijfsleven over toenemende 'ellende''</dc:title>
    <meta:user-defined meta:name="OVERHEIDop.ParlID/DC.identifier">kv-tk-2022Z011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5</meta:user-defined>
    <meta:user-defined meta:name="OVERHEIDop.KamervraagTypen/DC.type">Schriftelijke vragen</meta:user-defined>
    <meta:user-defined meta:name="OVERHEIDop.vraagnummer">2022Z01137</meta:user-defined>
    <meta:user-defined meta:name="OVERHEIDop.indiener">I. (Inge) van Dijk</meta:user-defined>
    <meta:user-defined meta:name="OVERHEIDop.indiener">H.M. Pallan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5</meta:user-defined>
    <meta:user-defined meta:name="DC.title">Het bericht 'Rutte gaat in gesprek met bedrijfsleven over toenemende 'ellende''</meta:user-defined>
    <meta:user-defined meta:name="DCTERMS.W3CDTF/DCTERMS.available">2022-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