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1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135</text:p>
      <text:p text:style-name="ifm_p_font.roman_mt.3.76mm_ifm">Vragen van de leden <text:span text:style-name="ifm_span_font.bold_ifm">Paulusma</text:span> en <text:span text:style-name="ifm_span_font.bold_ifm">Van Ginneken</text:span> (beiden D66) aan de Minister van Volksgezondheid, Welzijn en Sport en de Staatssecretaris van Infrastructuur en Waterstaat over <text:span text:style-name="ifm_span_font.italic_ifm">het niet dragen van mondkapjes in de taxi</text:span> (ingezonden 25 januari 2022).</text:p>
      <text:p text:style-name="ifm_p_mt.3.76mm_ifm">Vraag 1</text:p>
      <text:p text:style-name="ifm_p_ifm">Wat is de reden dat het niet langer verplicht is om een mondkapje in de taxi te dragen wanneer er maar één passagier aanwezig is? Is dit advies dan voor reiziger en taxichauffeur?<text:note text:id="ID-2022Z01135-d37e51" text:note-class="footnote"><text:note-citation text:label="1 ">1</text:note-citation><text:note-body><text:p text:style-name="ifm_p_font.normal_size.6.93pt_mt..5mm_indent.-0.1161in_mleft.0.1161in_ifm">Rijksoverheid, «Corona en vervoer met auto, taxi of touringcar» (https://www.rijksoverheid.nl/onderwerpen/coronavirus-covid-19/vervoer/vervoer-met-auto-taxi-personenbusje-of-touringcar).</text:p></text:note-body></text:note></text:p>
      <text:p text:style-name="ifm_p_mt.3.76mm_ifm">Vraag 2</text:p>
      <text:p text:style-name="ifm_p_ifm">Wanneer is deze wijziging in beleid doorgevoerd?</text:p>
      <text:p text:style-name="ifm_p_mt.3.76mm_ifm">Vraag 3</text:p>
      <text:p text:style-name="ifm_p_ifm">Kan worden toegelicht waarom deze verplichting niet geldt wanneer er maar één reiziger aanwezig in de taxi is, maar wel wanneer meer reizigers aanwezig zijn?</text:p>
      <text:p text:style-name="ifm_p_mt.3.76mm_ifm">Vraag 4</text:p>
      <text:p text:style-name="ifm_p_ifm">Kunt u reflecteren op de onduidelijkheid voor reizigers die gebruik willen maken van de taxi op het gebruik van het mondkapje, nu dit afwijkt van de mondkapjesverplichting in de rest van het openbaar vervoer?</text:p>
      <text:p text:style-name="ifm_p_mt.3.76mm_ifm">Vraag 5</text:p>
      <text:p text:style-name="ifm_p_ifm">Welke risico’s brengt het niet gebruiken van mondkapjes in een (voor langere tijd) gesloten ruimte van een taxi met zich mee voor chauffeur en reiziger? Wat is in dit geval de toegevoegde waarde van een spatscherm?</text:p>
      <text:p text:style-name="ifm_p_mt.3.76mm_ifm">Vraag 6</text:p>
      <text:p text:style-name="ifm_p_ifm">Kunnen deze vragen zo snel mogelijk beantwoord worden, zodat wanneer nodig beleid kan worden bijgestuurd om verdere coronabesmettingen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 dragen van mondkapjes in de taxi</dc:title>
    <meta:user-defined meta:name="OVERHEIDop.ParlID/DC.identifier">kv-tk-2022Z011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5</meta:user-defined>
    <meta:user-defined meta:name="OVERHEIDop.KamervraagTypen/DC.type">Schriftelijke vragen</meta:user-defined>
    <meta:user-defined meta:name="OVERHEIDop.vraagnummer">2022Z01135</meta:user-defined>
    <meta:user-defined meta:name="OVERHEIDop.indiener">L.M. van Ginneken</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5</meta:user-defined>
    <meta:user-defined meta:name="DC.title">Het niet dragen van mondkapjes in de taxi</meta:user-defined>
    <meta:user-defined meta:name="DCTERMS.W3CDTF/DCTERMS.available">2022-0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Zorg en gezondheid | Gezondheidsrisico's</meta:user-defined>
    <meta:user-defined meta:name="OVERHEIDop.versieInformatie"/>
  </office:meta>
</office:document-meta>
</file>