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134</text:p>
      <text:p text:style-name="ifm_p_font.roman_mt.3.76mm_ifm">Vragen van het lid <text:span text:style-name="ifm_span_font.bold_ifm">Eppink</text:span> (JA21) aan de Minister van Landbouw, Natuur en Voedselkwaliteit over <text:span text:style-name="ifm_span_font.italic_ifm">het bericht dat er mogelijk wolven uitgezet zijn in Nederland</text:span> (ingezonden 25 januari 2022).</text:p>
      <text:p text:style-name="ifm_p_mt.3.76mm_ifm">Vraag 1</text:p>
      <text:p text:style-name="ifm_p_ifm">Heeft u kennisgenomen van dit bericht in De Stentor?<text:note text:id="n1" text:note-class="footnote"><text:note-citation text:label="1 ">1</text:note-citation><text:note-body><text:p text:style-name="ifm_p_font.normal_size.6.93pt_mt..5mm_indent.-0.1161in_mleft.0.1161in_ifm">De Stentor, 22 januari 2022, «Sinds die ene dag in de Oostvaardersplassen heeft Annemieke een missie: «Ik knok tegen een ideologie»», https://www.destentor.nl/flevoland/sinds-die-ene-dag-in-de-oostvaardersplassen-heeft-annemieke-een-missie-ik-knok-tegen-een-ideologie~aaf143f63/</text:p></text:note-body></text:note></text:p>
      <text:p text:style-name="ifm_p_mt.3.76mm_ifm">Vraag 2</text:p>
      <text:p text:style-name="ifm_p_ifm">Kunt u verklaren hoe wolven in Nederland terecht zijn gekomen?</text:p>
      <text:p text:style-name="ifm_p_mt.3.76mm_ifm">Vraag 3</text:p>
      <text:p text:style-name="ifm_p_ifm">Bent u van mening dat wolven voor Nederlandse burgers, waaronder dierenbezitters, een probleem of gevaar vormen? Waarom wel of niet?</text:p>
      <text:p text:style-name="ifm_p_mt.3.76mm_ifm">Vraag 4</text:p>
      <text:p text:style-name="ifm_p_ifm">Bent u van mening dat de kans reëel is dat er wolven in Nederland uitgezet zijn? Kunt u uitleggen waarom wel of niet?</text:p>
      <text:p text:style-name="ifm_p_mt.3.76mm_ifm">Vraag 5</text:p>
      <text:p text:style-name="ifm_p_ifm">Is het volgens u legaal of illegaal om als burger hetzij overheidsinstantie wolven uit te zetten in Nederland?</text:p>
      <text:p text:style-name="ifm_p_mt.3.76mm_ifm">Vraag 6</text:p>
      <text:p text:style-name="ifm_p_ifm">Kunt u uiteenzetten wat de straf is voor het illegaal uitzetten van wolven in Nederland als burger of overheidsinstantie?</text:p>
      <text:p text:style-name="ifm_p_mt.3.76mm_ifm">Vraag 7</text:p>
      <text:p text:style-name="ifm_p_ifm">Heeft u enige kennis over de stelling dat het Ministerie van Landbouw, Natuur, en Voedselkwaliteit hetzij een andere overheidsinstantie een ontheffing heeft verleend op het verbod op uitzetten van wolven in Nederland? Zo ja, wanneer en aan welke persoon, personen, instanties of organisaties?</text:p>
      <text:p text:style-name="ifm_p_mt.3.76mm_ifm">Vraag 8</text:p>
      <text:p text:style-name="ifm_p_ifm">Kunt u uiteenzetten op welke manier burgers in Nederland zich kunnen beschermen tegen wolven?</text:p>
      <text:p text:style-name="ifm_p_mt.3.76mm_ifm">Vraag 9</text:p>
      <text:p text:style-name="ifm_p_ifm">Kunt u inschatten wat het behoud van wolven kost voor Nederland? Bijvoorbeeld schade door overlast van wolven en materiële kosten voor bescherming van eigen dieren tegen wolven?</text:p>
      <text:p text:style-name="ifm_p_mt.3.76mm_ifm">Vraag 10</text:p>
      <text:p text:style-name="ifm_p_ifm">Kunt u elke vraag afzonderlijk beantwoorden en binnen de gebruikelijke beantwoordings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mogelijk wolven uitgezet zijn in Nederland</dc:title>
    <meta:user-defined meta:name="OVERHEIDop.ParlID/DC.identifier">kv-tk-2022Z011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5</meta:user-defined>
    <meta:user-defined meta:name="OVERHEIDop.KamervraagTypen/DC.type">Schriftelijke vragen</meta:user-defined>
    <meta:user-defined meta:name="OVERHEIDop.vraagnummer">2022Z01134</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5</meta:user-defined>
    <meta:user-defined meta:name="DC.title">Het bericht dat er mogelijk wolven uitgezet zijn in Nederland</meta:user-defined>
    <meta:user-defined meta:name="DCTERMS.W3CDTF/DCTERMS.available">2022-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