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132</text:p>
      <text:p text:style-name="ifm_p_font.roman_mt.3.76mm_ifm">Vragen van het lid <text:span text:style-name="ifm_span_font.bold_ifm">Van Raan</text:span> (PvdD) aan de Minister van Infrastructuur en Waterstaat over <text:span text:style-name="ifm_span_font.italic_ifm">de uitstoot van zeer zorgwekkende stoffen die mogelijk niet door Schiphol gerapporteerd worden</text:span> (ingezonden 25 januari 2022).</text:p>
      <text:p text:style-name="ifm_p_mt.3.76mm_ifm">Vraag 1</text:p>
      <text:p text:style-name="ifm_p_ifm">Kunt u uitsplitsen voor welke activiteiten en stoffen Schiphol de emissie van zeer zorgwekkende stoffen (zzs) rapporteert of moet rapporteren?</text:p>
      <text:p text:style-name="ifm_p_mt.3.76mm_ifm">Vraag 2</text:p>
      <text:p text:style-name="ifm_p_ifm">Welke activiteiten (waarbij zzs vrijkomen) zijn vastgelegd in de (omgevings)vergunning van Schiphol?</text:p>
      <text:p text:style-name="ifm_p_mt.3.76mm_ifm">Vraag 3</text:p>
      <text:p text:style-name="ifm_p_ifm">Klopt het dat voor het rapporteren over de activiteiten op het platform alleen de uitstoot van het «proefdraaien» wordt meegenomen? Zo nee, wat nog meer?</text:p>
      <text:p text:style-name="ifm_p_mt.3.76mm_ifm">Vraag 4</text:p>
      <text:p text:style-name="ifm_p_ifm">Klopt het dat dit proefdraaien de enige (platform gerelateerde) activiteit is waarbij zzs vrijkomen? Zijn er andere activiteiten die plaatsvinden op het platform waarbij ook zzs vrijkomen? Zo ja, welke?</text:p>
      <text:p text:style-name="ifm_p_mt.3.76mm_ifm">Vraag 5</text:p>
      <text:p text:style-name="ifm_p_ifm">Hoe wordt over de (zzs)-uitstoot van (alle) platformactiviteiten gerapporteerd? Zijn die vergund?</text:p>
      <text:p text:style-name="ifm_p_mt.3.76mm_ifm">Vraag 6</text:p>
      <text:p text:style-name="ifm_p_ifm">Op welke wijze wordt voor de hele luchthaven de (zzs)-uitstoot van een activiteit als taxiën meegenomen en gerapporteerd? Hoe is deze vergund?</text:p>
      <text:p text:style-name="ifm_p_mt.3.76mm_ifm">Vraag 7</text:p>
      <text:p text:style-name="ifm_p_ifm">Op welke wijze wordt voor de hele luchthaven de (zzs)-uitstoot van een activiteit als opstijgen/landen meegenomen en gerapporteerd? Hoe is deze vergu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toot van zeer zorgwekkende stoffen die mogelijk niet door Schiphol gerapporteerd worden</dc:title>
    <meta:user-defined meta:name="OVERHEIDop.ParlID/DC.identifier">kv-tk-2022Z011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5</meta:user-defined>
    <meta:user-defined meta:name="OVERHEIDop.KamervraagTypen/DC.type">Schriftelijke vragen</meta:user-defined>
    <meta:user-defined meta:name="OVERHEIDop.vraagnummer">2022Z01132</meta:user-defined>
    <meta:user-defined meta:name="OVERHEIDop.indiener">L. van Ra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5</meta:user-defined>
    <meta:user-defined meta:name="DC.title">De uitstoot van zeer zorgwekkende stoffen die mogelijk niet door Schiphol gerapporteerd worden</meta:user-defined>
    <meta:user-defined meta:name="DCTERMS.W3CDTF/DCTERMS.available">2022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Verkeer | Luchtvaart</meta:user-defined>
    <meta:user-defined meta:name="OVERHEIDop.versieInformatie"/>
  </office:meta>
</office:document-meta>
</file>