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1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130</text:p>
      <text:p text:style-name="ifm_p_font.roman_mt.3.76mm_ifm">Mondelinge vragen van het lid <text:span text:style-name="ifm_span_font.bold_ifm">Boucke</text:span> (D66) aan de Minister voor Klimaat en Energie over <text:span text:style-name="ifm_span_font.italic_ifm">het bericht «Als Rusland de gaskraan dichtdraait, kan Europa dat niet zomaar opvangen» (Nu.nl, 23 januari 2022)</text:span> (ingezonden 25 jan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ls Rusland de gaskraan dichtdraait, kan Europa dat niet zomaar opvangen’ (Nu.nl, 23 januari 2022)</dc:title>
    <meta:user-defined meta:name="OVERHEIDop.ParlID/DC.identifier">kv-tk-2022Z011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5</meta:user-defined>
    <meta:user-defined meta:name="OVERHEIDop.KamervraagTypen/DC.type">Mondelinge vragen</meta:user-defined>
    <meta:user-defined meta:name="OVERHEIDop.vraagnummer">2022Z01130</meta:user-defined>
    <meta:user-defined meta:name="OVERHEIDop.indiener">R.M. Bouck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5</meta:user-defined>
    <meta:user-defined meta:name="DC.title">Het bericht ‘Als Rusland de gaskraan dichtdraait, kan Europa dat niet zomaar opvangen’ (Nu.nl, 23 januari 2022)</meta:user-defined>
    <meta:user-defined meta:name="DCTERMS.W3CDTF/DCTERMS.available">2022-0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