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0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059</text:p>
      <text:p text:style-name="ifm_p_font.roman_mt.3.76mm_ifm">Vragen van het lid <text:span text:style-name="ifm_span_font.bold_ifm">Omtzigt</text:span> (Omtzigt) aan de Minister en de Staatssecretaris van Infrastructuur en Waterstaat over <text:span text:style-name="ifm_span_font.italic_ifm">het contract met de regio (Achterhoek en Twente) over de s noordtak van de Betuwelijn en een verzoek om ter plaatste het traject te zien en het gesprek aan te gaan</text:span> (ingezonden 24 januari 2022).</text:p>
      <text:p text:style-name="ifm_p_mt.3.76mm_ifm">Vraag 1</text:p>
      <text:p text:style-name="ifm_p_ifm">Heeft u kennisgenomen van het verzet tegen de aanleg van de Noordtak van de Betuwelijn, die de Achterhoek en Twente zou gaan doorsnijden?<text:note text:id="ID-2022Z01059-d37e53" text:note-class="footnote"><text:note-citation text:label="1 ">1</text:note-citation><text:note-body><text:p text:style-name="ifm_p_font.normal_size.6.93pt_mt..5mm_indent.-0.1161in_mleft.0.1161in_ifm">Gelderlander, 16 januari 2022, Achterhoek Board aan nieuwe Minister: Noordtak zou streep zijn door een van de gelukkigste regio’s van Nederland (https://www.gelderlander.nl/doetinchem/achterhoek-board-aan-nieuwe-minister-noordtak-zou-streep-zijn-door-een-van-de-gelukkigste-regios-van-nederland~a017b954/)</text:p></text:note-body></text:note></text:p>
      <text:p text:style-name="ifm_p_mt.3.76mm_ifm">Vraag 2</text:p>
      <text:p text:style-name="ifm_p_ifm">Kunt u aangeven of er de afgelopen zes maanden vanuit de regering of vanuit de coalitie-onderhandelingen enig overleg is geweest met bestuurders, raadsleden of bewoners uit de Achterhoek over de noordtak van de Betuwelijn? Kunt u een overzicht geven van de u bekende contacten?</text:p>
      <text:p text:style-name="ifm_p_mt.3.76mm_ifm">Vraag 3</text:p>
      <text:p text:style-name="ifm_p_ifm">Vindt u dat er de afgelopen tijd adequaat contact geweest is tussen de de lokale en regionale bestuurders en bevolking enerzijds en het kabinet anderzijds over de noordtak van de Betuwelijn?</text:p>
      <text:p text:style-name="ifm_p_mt.3.76mm_ifm">Vraag 4</text:p>
      <text:p text:style-name="ifm_p_ifm">Kunt u aangeven welke overleggen er het afgelopen jaar geweest zijn tussen aan de ene kant het ministerie, leden van het kabinet of de (in)formateurs en aan de andere kant andere partijen over de Noordtak van de Betuwelijn?</text:p>
      <text:p text:style-name="ifm_p_mt.3.76mm_ifm">Vraag 5</text:p>
      <text:p text:style-name="ifm_p_ifm">Is de indruk juist dat er vaker met Rotterdam/Amsterdam/Rotterdamse haven over de noordtak gesproken wordt dan met de bestuurders in de regio waar die zou moeten komen te liggen?</text:p>
      <text:p text:style-name="ifm_p_mt.3.76mm_ifm">Vraag 6</text:p>
      <text:p text:style-name="ifm_p_ifm">Bent u bereid om in februari in gesprek te gaan met de lokale en regionale bestuurders en bevolking en daarbij ook de Kamerleden uit te nodigen, die de motie (Kamerstuk 35 925-XII, nr. 24) ingediend en ondersteund hebben en daarbij wellicht vergeten zijn om in contact te treden met hun lokale afdelingen?</text:p>
      <text:p text:style-name="ifm_p_mt.3.76mm_ifm">Vraag 7</text:p>
      <text:p text:style-name="ifm_p_ifm">Hoeveel geld zou het kosten (volgens de huidige raming) om een Noordtak van de Betuwelijn aan te leggen? En kunt u bij deze raming aangeven om welke tracékeuze het gaat? Kunt u daarbij zeer specifiek ingaan op de situatie rond Doetinchem (nieuwe ziekenhuislocatie), natuurgebieden, Haaksbergen en de Hengelo-Oldenzaal-aansluiting?</text:p>
      <text:p text:style-name="ifm_p_mt.3.76mm_ifm">Vraag 8</text:p>
      <text:p text:style-name="ifm_p_ifm">Welke lessen heeft u geleerd uit het rapport van de Algemene Rekenkamer over de Betuwelijn, waaruit duidelijk geworden is dat niet alleen de aanlegkosten voor rekening van het Rijk gekomen zijn, maar er ook een aanzienlijk jaarlijkse exploitatiebijdrage betaald moet worden?</text:p>
      <text:p text:style-name="ifm_p_mt.3.76mm_ifm">Vraag 9</text:p>
      <text:p text:style-name="ifm_p_ifm">Wat is de stand van zaken met betrekking tot het derde spoor van de Betuwelijn, met mogelijke alternatieven om via vaarwegen (binnenvaart en schepen naar bijvoorbeeld Hamburg) meer capaciteit voor vervoer van goederen naar Duitsland beschikbaar te krijgen</text:p>
      <text:p text:style-name="ifm_p_mt.3.76mm_ifm">Vraag 10</text:p>
      <text:p text:style-name="ifm_p_ifm">Kunt u in ieder geval de vraag of u bereid bent om in februari in gesprek te gaan met bewoners en bestuurders van de Achterhoek en Twente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ntract met de regio (Achterhoek en Twente) over de s noordtak van de Betuwelijn en een verzoek om ter plaatste het traject te zien en het gesprek aan te gaan</dc:title>
    <meta:user-defined meta:name="OVERHEIDop.ParlID/DC.identifier">kv-tk-2022Z010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4</meta:user-defined>
    <meta:user-defined meta:name="OVERHEIDop.KamervraagTypen/DC.type">Schriftelijke vragen</meta:user-defined>
    <meta:user-defined meta:name="OVERHEIDop.vraagnummer">2022Z01059</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4</meta:user-defined>
    <meta:user-defined meta:name="DC.title">Het contract met de regio (Achterhoek en Twente) over de s noordtak van de Betuwelijn en een verzoek om ter plaatste het traject te zien en het gesprek aan te gaan</meta:user-defined>
    <meta:user-defined meta:name="DCTERMS.W3CDTF/DCTERMS.available">2022-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Economie | Transport</meta:user-defined>
    <meta:user-defined meta:name="OVERHEIDop.versieInformatie"/>
  </office:meta>
</office:document-meta>
</file>