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0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057</text:p>
      <text:p text:style-name="ifm_p_font.roman_mt.3.76mm_ifm">Vragen van het lid <text:span text:style-name="ifm_span_font.bold_ifm">Beckerman</text:span> (SP) aan de Minister van Onderwijs, Cultuur en Wetenschap over <text:span text:style-name="ifm_span_font.italic_ifm">vernieling van deel Unesco-werelderfgoed Stelling van Amsterdam</text:span> (ingezonden 24 januari 2022).</text:p>
      <text:p text:style-name="ifm_p_mt.3.76mm_ifm">Vraag 1</text:p>
      <text:p text:style-name="ifm_p_ifm">Kent u het bericht «Vernieling gebied rond Fort Velsen wekt woede van erfgoedwaakhond: «Onvoorstelbaar»»?<text:note text:id="n1" text:note-class="footnote"><text:note-citation text:label="1 ">1</text:note-citation><text:note-body><text:p text:style-name="ifm_p_font.normal_size.6.93pt_mt..5mm_indent.-0.1161in_mleft.0.1161in_ifm">NH Nieuws, d.d. 14 januari 2022, «Vernieling gebied rond Fort Velsen wekt woede van erfgoedwaakhond: «Onvoorstelbaar»», https://www.nhnieuws.nl/nieuws/297754/vernieling-gebied-rond-fort-velsen-wekt-woede-van-erfgoedwaakhond-onvoorstelbaar</text:p></text:note-body></text:note> </text:p>
      <text:p text:style-name="ifm_p_mt.3.76mm_ifm">Vraag 2</text:p>
      <text:p text:style-name="ifm_p_ifm">Deelt u de mening dat het verschrikkelijk is dat een deel van de Stelling van Amsterdam, wat zowel rijksmonument als Unesco-werelderfgoed is, vernield is?</text:p>
      <text:p text:style-name="ifm_p_mt.3.76mm_ifm">Vraag 3</text:p>
      <text:p text:style-name="ifm_p_ifm">Deelt u voorts de mening dat het noodzakelijk is dat het fort zo spoedig mogelijk moet worden teruggebracht in haar oorspronkelijke staat?</text:p>
      <text:p text:style-name="ifm_p_mt.3.76mm_ifm">Vraag 4</text:p>
      <text:p text:style-name="ifm_p_ifm">Wat kost het om het fort terug te brengen in haar oorspronkelijke staat?</text:p>
      <text:p text:style-name="ifm_p_mt.3.76mm_ifm">Vraag 5</text:p>
      <text:p text:style-name="ifm_p_ifm">Welke consequenties (juridisch, financieel etc.) heeft het vernielen van een deel van de Stelling van Amsterdam voor de opdrachtgevers voor de werkzaamheden?</text:p>
      <text:p text:style-name="ifm_p_mt.3.76mm_ifm">Vraag 6</text:p>
      <text:p text:style-name="ifm_p_ifm">Welke consequenties kan deze vernieling hebben voor de werelderfgoedstatus van de Stelling van Amsterdam?</text:p>
      <text:p text:style-name="ifm_p_mt.3.76mm_ifm">Vraag 7</text:p>
      <text:p text:style-name="ifm_p_ifm">Wat gaat u als eindverantwoordelijke doen om de Nederlandse verplichting het werelderfgoed goed in stand te houden, na te kunnen komen? Heeft u reeds stappen gezet?</text:p>
      <text:p text:style-name="ifm_p_mt.3.76mm_ifm">Vraag 8</text:p>
      <text:p text:style-name="ifm_p_ifm">Wat is de rol van de Rijksdienst voor het Cultureel Erfgoed? Hebben zij reeds stappen gezet? Gaan zij stappen zetten? Welke stappen kunnen zij zetten?</text:p>
      <text:p text:style-name="ifm_p_mt.3.76mm_ifm">Vraag 9</text:p>
      <text:p text:style-name="ifm_p_ifm">Welke stappen heeft de gemeente reeds gezet? Welke stappen gaan zij zetten?</text:p>
      <text:p text:style-name="ifm_p_mt.3.76mm_ifm">Vraag 10</text:p>
      <text:p text:style-name="ifm_p_ifm">Is de gemeente bereid alle stappen te zetten die u van ze verlangt? Zo nee, welke mogelijkheden ziet u om ze hierop aan te spreken en/of in te grijpen?</text:p>
      <text:p text:style-name="ifm_p_mt.3.76mm_ifm">Vraag 11</text:p>
      <text:p text:style-name="ifm_p_ifm">Welke mogelijkheden of verplichtingen heeft de provincie om bij te dragen aan een oplossing? Welke stappen hebben zij gezet en/of gaan ze nog zetten?</text:p>
      <text:p text:style-name="ifm_p_mt.3.76mm_ifm">Vraag 12</text:p>
      <text:p text:style-name="ifm_p_ifm">Is het huidige toezicht- en handhavingsstelsel voldoende toegerust voor het beschermen van werelderfgoed? Zo ja, waarom? Zo nee, wat moet en of gaat u veranderen?</text:p>
      <text:p text:style-name="ifm_p_mt.3.76mm_ifm">Vraag 13</text:p>
      <text:p text:style-name="ifm_p_ifm">Is het bij u bekend dat er meer bedreigingen zijn voor de Stelling van Amsterdam? Kent u het bericht «Provincie knoeit met erfgoed»?<text:note text:id="n2" text:note-class="footnote"><text:note-citation text:label="2 ">2</text:note-citation><text:note-body><text:p text:style-name="ifm_p_font.normal_size.6.93pt_mt..5mm_indent.-0.1161in_mleft.0.1161in_ifm">Stichting Behoud Waterland, d.d. 7 januari 2022, «Provincie knoeit met erfgoed»,https://stichtingbehoudwaterland.nl/index.php?option=com_content&amp;view=article&amp;id=260:provincie-knoeit-met-erfgoed&amp;catid=42&amp;Itemid=101</text:p></text:note-body></text:note> </text:p>
      <text:p text:style-name="ifm_p_mt.3.76mm_ifm">Vraag 14</text:p>
      <text:p text:style-name="ifm_p_ifm">Klopt het dat de provincie een negen hectare groot weiland, dat binnen de begrenzing van werelderfgoed de Stelling van Amsterdam valt, ten onrechte niet als zodanig heeft beschermd via in eerste instantie de Provinciale Ruimtelijke Verordening en de opvolger daarvan de Provinciale Omgevingsverordening?</text:p>
      <text:p text:style-name="ifm_p_mt.3.76mm_ifm">Vraag 15</text:p>
      <text:p text:style-name="ifm_p_ifm">Klopt het voorts dat de Raad van State in september 2016 heeft uitgesproken dat de provincie dit gebied alsnog moet beschermen via de Provinciale Ruimtelijke Verordening?</text:p>
      <text:p text:style-name="ifm_p_mt.3.76mm_ifm">Vraag 16</text:p>
      <text:p text:style-name="ifm_p_ifm">Is het bij u bekend dat de provincie Unesco heeft verzocht de begrenzing van de Stelling van Amsterdam te wijzigen? Is het u voorts bekend dat de provincie daarbij ten onrechte heeft aangegeven dat dit gebied nooit de functie van inundatieveld heeft gehad?</text:p>
      <text:p text:style-name="ifm_p_mt.3.76mm_ifm">Vraag 17</text:p>
      <text:p text:style-name="ifm_p_ifm">Hoe beoordeelt u dit handelen van de provincie?</text:p>
      <text:p text:style-name="ifm_p_mt.3.76mm_ifm">Vraag 18</text:p>
      <text:p text:style-name="ifm_p_ifm">Bent u van mening dat het verzoek tot herbegrenzing, zoals gedaan door de provincie, bij Unesco moet worden ingetrokken?</text:p>
      <text:p text:style-name="ifm_p_mt.3.76mm_ifm">Vraag 19</text:p>
      <text:p text:style-name="ifm_p_ifm">Gaat u stappen zetten of heeft u reeds stappen gezet om te voorkomen dat een deel van het werelderfgoed plaats moet maken voor een bedrijventerrein? Gaat u stappen zetten of heeft u reeds stappen gezet om te zorgen dat dit gebied beschermd wordt als onderdeel van de Stelling van Amsterda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nieling van deel Unesco-werelderfgoed Stelling van Amsterdam</dc:title>
    <meta:user-defined meta:name="OVERHEIDop.ParlID/DC.identifier">kv-tk-2022Z0105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4</meta:user-defined>
    <meta:user-defined meta:name="OVERHEIDop.KamervraagTypen/DC.type">Schriftelijke vragen</meta:user-defined>
    <meta:user-defined meta:name="OVERHEIDop.vraagnummer">2022Z01057</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4</meta:user-defined>
    <meta:user-defined meta:name="DC.title">Vernieling van deel Unesco-werelderfgoed Stelling van Amsterdam</meta:user-defined>
    <meta:user-defined meta:name="DCTERMS.W3CDTF/DCTERMS.available">2022-0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