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0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053</text:p>
      <text:p text:style-name="ifm_p_font.roman_mt.3.76mm_ifm">Vragen van de leden <text:span text:style-name="ifm_span_font.bold_ifm">Erkens</text:span> en <text:span text:style-name="ifm_span_font.bold_ifm">Van Strien</text:span> (beiden VVD) aan de Ministers van Economische Zaken en Klimaat en voor Klimaat en Energie over <text:span text:style-name="ifm_span_font.italic_ifm">het artikel «Sabic overweegt sluiting naftakraker op Chemelot»</text:span> (ingezonden 24 januari 2022).</text:p>
      <text:p text:style-name="ifm_p_mt.3.76mm_ifm">Vraag 1</text:p>
      <text:p text:style-name="ifm_p_ifm">Bent u bekend met het bericht «Sabic overweegt sluiting naftakraker op Chemelot»?<text:note text:id="n1" text:note-class="footnote"><text:note-citation text:label="1 ">1</text:note-citation><text:note-body><text:p text:style-name="ifm_p_font.normal_size.6.93pt_mt..5mm_indent.-0.1161in_mleft.0.1161in_ifm">De Limburger, 21 januari 2022, «Sabic overweegt sluiting naftakraker op Chemelot». (https://www.limburger.nl/cnt/dmf20220120_96911488)</text:p></text:note-body></text:note></text:p>
      <text:p text:style-name="ifm_p_mt.3.76mm_ifm">Vraag 2</text:p>
      <text:p text:style-name="ifm_p_ifm">Klopt het dat Sabic overweegt om de naftakrakers te sluiten? Wat zou dit betekenen voor de werknemers en voor de andere bedrijven op het chemiecomplex?</text:p>
      <text:p text:style-name="ifm_p_mt.3.76mm_ifm">Vraag 3</text:p>
      <text:p text:style-name="ifm_p_ifm">Wat doet u om de mogelijke sluiting te voorkomen? Hoe kunt u eraan bijdragen dat Sabic juist Chemelot kiest als locatie om investeringen te doen om te verduurzamen?</text:p>
      <text:p text:style-name="ifm_p_mt.3.76mm_ifm">Vraag 4</text:p>
      <text:p text:style-name="ifm_p_ifm">Wat betekent een mogelijke sluiting voor de verduurzamingsplannen van het complex Chemelot? Wat betekent dit voor de voorstellen in de Meerjarenprogramma Infrastructuur Energie en Klimaat (MIEK)?</text:p>
      <text:p text:style-name="ifm_p_mt.3.76mm_ifm">Vraag 5</text:p>
      <text:p text:style-name="ifm_p_ifm">Kunt u snel beginnen met het maken van de maatwerkafspraken voor verduurzaming van de industrie, specifiek bij Chemelot? Welke acties gaat u op korte termijn ondernemen?</text:p>
      <text:p text:style-name="ifm_p_mt.3.76mm_ifm">Vraag 6</text:p>
      <text:p text:style-name="ifm_p_ifm">Wat is er nog meer nodig voor de verduurzaming van het cluster? Waar zitten de knelpunten en hoe kunnen deze word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Sabic overweegt sluiting naftakraker op Chemelot’</dc:title>
    <meta:user-defined meta:name="OVERHEIDop.ParlID/DC.identifier">kv-tk-2022Z010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4</meta:user-defined>
    <meta:user-defined meta:name="OVERHEIDop.KamervraagTypen/DC.type">Schriftelijke vragen</meta:user-defined>
    <meta:user-defined meta:name="OVERHEIDop.vraagnummer">2022Z01053</meta:user-defined>
    <meta:user-defined meta:name="OVERHEIDop.indiener">P.J.T. van Strien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4</meta:user-defined>
    <meta:user-defined meta:name="DC.title">Het artikel ‘Sabic overweegt sluiting naftakraker op Chemelot’</meta:user-defined>
    <meta:user-defined meta:name="DCTERMS.W3CDTF/DCTERMS.available">2022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