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0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051</text:p>
      <text:p text:style-name="ifm_p_font.roman_mt.3.76mm_ifm">Vragen van het lid <text:span text:style-name="ifm_span_font.bold_ifm">Kathmann</text:span> (PvdA) aan de Minister van Justitie en Veiligheid over <text:span text:style-name="ifm_span_font.italic_ifm">de strafbaarstelling van femicide</text:span> (ingezonden 24 januari 2022).</text:p>
      <text:p text:style-name="ifm_p_mt.3.76mm_ifm">Vraag 1</text:p>
      <text:p text:style-name="ifm_p_ifm">Kent u het bericht «Nog een wereld te winnen in strijd tegen femicide»?<text:note text:id="ID-2022Z01051-d37e52" text:note-class="footnote"><text:note-citation text:label="1 ">1</text:note-citation><text:note-body><text:p text:style-name="ifm_p_font.normal_size.6.93pt_mt..5mm_indent.-0.1161in_mleft.0.1161in_ifm">Rijmond, 20 januari 2022, «Nog een wereld te winnen in strijd tegen femicide: «Noem het geen huiselijk geweld, er is niks huiselijks aan»» https://www.rijnmond.nl/nieuws/1456626/nog-een-wereld-te-winnen-in-strijd-tegen-femicide-noem-het-geen-huiselijk-geweld-er-is-niks-huiselijks-aan</text:p></text:note-body></text:note></text:p>
      <text:p text:style-name="ifm_p_mt.3.76mm_ifm">Vraag 2</text:p>
      <text:p text:style-name="ifm_p_ifm">Hoe vaak wordt bij een veroordeling voor doodslag de wettelijk maximumstraf opgelegd?</text:p>
      <text:p text:style-name="ifm_p_mt.3.76mm_ifm">Vraag 3</text:p>
      <text:p text:style-name="ifm_p_ifm">Deelt u de mening van de opstellers van de genoemde petitie dat doodslag met een seksistisch oogmerk een bijzondere bepaling moet krijgen in het Wetboek van Strafrecht met een hogere strafmaat dan nu geldt voor doodslag? Zo ja, waarom en welke gevolgen verbindt u hieraan? Zo nee, waarom niet?</text:p>
      <text:p text:style-name="ifm_p_mt.3.76mm_ifm">Vraag 4</text:p>
      <text:p text:style-name="ifm_p_ifm">In hoeverre kan er naar uw mening met de verhoging van het wettelijk strafmaximum voor doodslag zoals voorgesteld in het wetsvoorstel (Kamerstuk 35 871) voorzien worden in de wens van de opstellers van de genoemde petitie?</text:p>
      <text:p text:style-name="ifm_p_mt.3.76mm_ifm">Vraag 5</text:p>
      <text:p text:style-name="ifm_p_ifm">Zijn u signalen uit de rechtspraak bekend, zoals in genoemde zaken van Humeyra, Lisa en Bianca, waaruit blijkt dat de bestaande definitie van voorbedachte rade als niet meer toereikend wordt beschouwd voor zaken waarbij vrouwen na een voorgeschiedenis van stalking of vormen van geweld om het leven worden gebracht? Zo ja, wat zijn die signalen?</text:p>
      <text:p text:style-name="ifm_p_mt.3.76mm_ifm">Vraag 6</text:p>
      <text:p text:style-name="ifm_p_ifm">Deelt u de mening van de opstellers van de petitie dat het bewijzen van voorbedachte rade bij femicide nu te moeilijk is «terwijl er vaak een duidelijke opbouw is: een patroon van dwangmatige controle en stalking of andere vormen van geweld, bedoeld om de controle op de vrouw terug te krijgen»? Zo ja, bent u dan van mening dat de wetgeving op dit punt moet worden aangepast en hoe gaat u hier zorg voor d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rafbaarstelling van femicide</dc:title>
    <meta:user-defined meta:name="OVERHEIDop.ParlID/DC.identifier">kv-tk-2022Z010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24</meta:user-defined>
    <meta:user-defined meta:name="OVERHEIDop.KamervraagTypen/DC.type">Schriftelijke vragen</meta:user-defined>
    <meta:user-defined meta:name="OVERHEIDop.vraagnummer">2022Z01051</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24</meta:user-defined>
    <meta:user-defined meta:name="DC.title">De strafbaarstelling van femicide</meta:user-defined>
    <meta:user-defined meta:name="DCTERMS.W3CDTF/DCTERMS.available">2022-0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