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74</text:p>
      <text:p text:style-name="ifm_p_font.roman_mt.3.76mm_ifm">Vragen van de leden <text:span text:style-name="ifm_span_font.bold_ifm">Hammelburg</text:span> (D66) en <text:span text:style-name="ifm_span_font.bold_ifm">Bikker</text:span> (ChristenUnie) aan de Ministers van Volksgezondheid, Welzijn en Sport en voor Buitenlandse Handel en Ontwikkelingssamenwerking over <text:span text:style-name="ifm_span_font.italic_ifm">de voortgang én de problemen rondom vaccindonatie</text:span> (ingezonden 21 januari 2022).</text:p>
      <text:p text:style-name="ifm_p_mt.3.76mm_ifm">Vraag 1</text:p>
      <text:p text:style-name="ifm_p_ifm">Bent u bekend met de berichten «100 miljoen vaccindonaties geweigerd in december» en «Miljardste vaccin verzonden in COVAX-programma»?<text:note text:id="ID-2022Z00974-d37e52" text:note-class="footnote"><text:note-citation text:label="1 ">1</text:note-citation><text:note-body><text:p text:style-name="ifm_p_font.normal_size.6.93pt_mt..5mm_indent.-0.1161in_mleft.0.1161in_ifm">NOS, 13 januari 2022, «100 miljoen vaccindonaties geweigerd in december» («100 miljoen vaccindonaties geweigerd in december» • 500 miljoen gratis tests voor Amerikanen | NOS)</text:p></text:note-body></text:note>
         <text:note text:id="ID-2022Z00974-d37e60" text:note-class="footnote"><text:note-citation text:label="2 ">2</text:note-citation><text:note-body><text:p text:style-name="ifm_p_font.normal_size.6.93pt_mt..5mm_indent.-0.1161in_mleft.0.1161in_ifm">NOS, 16 januari 2022, «Miljardste vaccin verzonden in Covax-programma» (https://nos.nl/l/2413261#UPDATE-container-58658926)</text:p></text:note-body></text:note></text:p>
      <text:p text:style-name="ifm_p_mt.3.76mm_ifm">Vraag 2</text:p>
      <text:p text:style-name="ifm_p_ifm">Bent u bekend met de door Unicef geschetste problemen met betrekking tot het weigeren van vaccins?</text:p>
      <text:p text:style-name="ifm_p_mt.3.76mm_ifm">Vraag 3</text:p>
      <text:p text:style-name="ifm_p_ifm">Kunt u toelichten welke factoren ertoe leiden dat vaccins geweigerd worden? In hoeverre kan het Nederlandse ontwikkelingssamenwerkingsbeleid die factoren mitigeren?</text:p>
      <text:p text:style-name="ifm_p_mt.3.76mm_ifm">Vraag 4</text:p>
      <text:p text:style-name="ifm_p_ifm">In hoeverre speelt het type vaccin een rol bij het weigeren daarvan en wat is daarvan de achterliggende reden? Wordt daar rekening mee gehouden in het beleid van COVAX? Houdt Nederland daar rekening mee in haar donatiebeleid?</text:p>
      <text:p text:style-name="ifm_p_mt.3.76mm_ifm">Vraag 5</text:p>
      <text:p text:style-name="ifm_p_ifm">Heeft u in beeld hoeveel vaccins er – naast de geweigerde vaccins- nog ongebruikt in de opslag liggen en dreigen verloren te gaan? Welke maatregelen neemt COVAX om dat zoveel mogelijk te voorkomen? Welke bijdrage levert Nederland daaraan?</text:p>
      <text:p text:style-name="ifm_p_mt.3.76mm_ifm">Vraag 6</text:p>
      <text:p text:style-name="ifm_p_ifm">In hoeverre is COVAX in staat vaccins die worden geweigerd een nieuwe bestemming te geven?</text:p>
      <text:p text:style-name="ifm_p_mt.3.76mm_ifm">Vraag 7</text:p>
      <text:p text:style-name="ifm_p_ifm">Wat is de laatste stand van zaken van de door Nederland beloofde vaccins? Zijn de 16 miljoen gedoneerde vaccins, die tijdens het commissiedebat Wereldwijde aanpak COVID-19 op 9 december 2021 «op weg naar COVAX» waren, inmiddels geleverd?</text:p>
      <text:p text:style-name="ifm_p_mt.3.76mm_ifm">Vraag 8</text:p>
      <text:p text:style-name="ifm_p_ifm">Hoe ver is COVAX met de beoogde financiering voor 2022 van 7 miljard USD? En hoe ver is ACT-A met de totale beoogde financiering van 23,4 miljard USD voor alle vier de pijlers? Kunt u bij uw beantwoording ook ingaan op de uitvoering van de motie Hammelburg c.s. over het mobiliseren van steun voor COVAX vanuit het bedrijfsleven?<text:note text:id="ID-2022Z00974-d37e104" text:note-class="footnote"><text:note-citation text:label="3 ">3</text:note-citation><text:note-body><text:p text:style-name="ifm_p_font.normal_size.6.93pt_mt..5mm_indent.-0.1161in_mleft.0.1161in_ifm">Kamerstuk 35 925-XVII, nr. 28</text:p></text:note-body></text:note></text:p>
      <text:p text:style-name="ifm_p_mt.3.76mm_ifm">Vraag 9</text:p>
      <text:p text:style-name="ifm_p_ifm">Deelt u de mening van de Duitse Minister van Ontwikkelingssamenwerking Svenja Schulze, die stelt dat nog te weinig landen deelnemen aan de financiering van COVAX? Ziet u mogelijkheden de betreffende landen daartoe aan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én de problemen rondom vaccindonatie</dc:title>
    <meta:user-defined meta:name="OVERHEIDop.ParlID/DC.identifier">kv-tk-2022Z009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74</meta:user-defined>
    <meta:user-defined meta:name="OVERHEIDop.indiener">M.H. Bikker</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De voortgang én de problemen rondom vaccindonatie</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