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9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969</text:p>
      <text:p text:style-name="ifm_p_font.roman_mt.3.76mm_ifm">Vragen van de leden <text:span text:style-name="ifm_span_font.bold_ifm">Simons</text:span> (BIJ1) en <text:span text:style-name="ifm_span_font.bold_ifm">Jasper van Dijk</text:span> (SP) aan de Ministers voor Buitenlandse Handel en Ontwikkelingssamenwerking en van Buitenlandse Zaken over <text:span text:style-name="ifm_span_font.italic_ifm">het besluit om financiering aan de Palestijnse organisatie UAWC stop te zetten</text:span> (ingezonden 21 januari 2022).</text:p>
      <text:p text:style-name="ifm_p_mt.3.76mm_ifm">Vraag 1</text:p>
      <text:p text:style-name="ifm_p_ifm">Hoe oordeelt u over het bericht «UAWC geschokt en bedroefd over beeindiging Nederlandse subsidie»?<text:note text:id="n1" text:note-class="footnote"><text:note-citation text:label="1 ">1</text:note-citation><text:note-body><text:p text:style-name="ifm_p_font.normal_size.6.93pt_mt..5mm_indent.-0.1161in_mleft.0.1161in_ifm">The Rights Forum, 7 januari 2022, https://rightsforum.org/nieuws/uawc-geschokt-en-bedroefd-over-beeindiging-nederlandse-subsidie/</text:p></text:note-body></text:note> </text:p>
      <text:p text:style-name="ifm_p_mt.3.76mm_ifm">Vraag 2</text:p>
      <text:p text:style-name="ifm_p_ifm">Deelt u de mening dat het Proximities Risk Consultancies-rapport de <text:span text:style-name="ifm_span_font.italic_ifm">Union of Agricultral Workers Committee (</text:span>UAWC) vrijpleit van de Israëlische beschuldiging dat het een terroristische organisatie is? Zo nee, waarom niet?</text:p>
      <text:p text:style-name="ifm_p_mt.3.76mm_ifm">Vraag 3</text:p>
      <text:p text:style-name="ifm_p_ifm">Hoe beoordeelt u de stelling van UAWC<text:note text:id="n2" text:note-class="footnote"><text:note-citation text:label="2 ">2</text:note-citation><text:note-body><text:p text:style-name="ifm_p_font.normal_size.6.93pt_mt..5mm_indent.-0.1161in_mleft.0.1161in_ifm">The Rights Forum, 7 januari 2022, https://rightsforum.org/nieuws/uawc-geschokt-en-bedroefd-over-beeindiging-nederlandse-subsidie/</text:p></text:note-body></text:note>  dat dit besluit verstrekkende en schadelijke gevolgen zal hebben voor het Palestijns maatschappelijk middenveld, en dus bijdraagt aan de «shrinking space for civil society» in Palestina, precies op het moment dat het onder ongekende druk staat van Israël?</text:p>
      <text:p text:style-name="ifm_p_mt.3.76mm_ifm">Vraag 4</text:p>
      <text:p text:style-name="ifm_p_ifm">Hoe beoordeelt u het feit dat de beslissing van het kabinet om samenwerking met UAWC op te zeggen uitgelegd wordt als erkenning van het Israëlische standpunt dat UAWC en nog vijf andere Palestijnse maatschappelijke organisaties terreurorganisaties zijn?<text:note text:id="n3" text:note-class="footnote"><text:note-citation text:label="3 ">3</text:note-citation><text:note-body><text:p text:style-name="ifm_p_font.normal_size.6.93pt_mt..5mm_indent.-0.1161in_mleft.0.1161in_ifm">https://twitter.com/LiorHaiat/status/1478820059917213698</text:p></text:note-body></text:note> Wat gaat u eraan doen om deze schadelijke en onjuiste beeldvorming tegen te gaan, aangezien het kabinet belang stelt te hechten aan een sterk Palestijns maatschappelijk middenveld?</text:p>
      <text:p text:style-name="ifm_p_mt.3.76mm_ifm">Vraag 5</text:p>
      <text:p text:style-name="ifm_p_ifm">Wat is uw reden om af te wijken van de conclusie van het Proximities-rapport dat niet verwacht mag worden dat UAWC zich bewust kan zijn van individuen die banden onderhouden met de <text:span text:style-name="ifm_span_font.italic_ifm">Popular Front for the Liberation of Palest</text:span>ine (PFLP)? Wat is de reden dat het kabinet van oordeel is dat redelijkerwijs verondersteld mag worden dat UAWC op de hoogte was van deze individuele banden? Bent u van mening dat het de taak is van maatschappelijke organisaties om hun leden te screenen op politieke opvattingen en op lidmaatschap van andere organisaties te controleren, en kunt u dit toelichten?</text:p>
      <text:p text:style-name="ifm_p_mt.3.76mm_ifm">Vraag 6</text:p>
      <text:p text:style-name="ifm_p_ifm">In hoeverre heeft het feit dat een verdachte medewerker van UAWC is gemarteld en tot een bekentenis is gedwongen door Israël meegewogen in het besluit van het kabinet om de banden met UAWC te verbreken? Heeft u nadere informatie hierover verkregen, ook naar aanleiding van de stellingname deze zaak verder te volgen?<text:note text:id="n4" text:note-class="footnote"><text:note-citation text:label="4 ">4</text:note-citation><text:note-body><text:p text:style-name="ifm_p_font.normal_size.6.93pt_mt..5mm_indent.-0.1161in_mleft.0.1161in_ifm">Aanhangsel Handelingen II, vergaderjaar 2020–2021, nr. 98.</text:p></text:note-body></text:note> </text:p>
      <text:p text:style-name="ifm_p_mt.3.76mm_ifm">Vraag 7</text:p>
      <text:p text:style-name="ifm_p_ifm">Bent u het eens dat de onderbouwing voor het verbreken van de banden met UAWC gebrekkig is en dat het in combinatie met de enorme consequenties van dit besluit redelijk zou zijn om het besluit te heroverwegen? Zo nee, waarom niet?</text:p>
      <text:p text:style-name="ifm_p_mt.3.76mm_ifm">Vraag 8</text:p>
      <text:p text:style-name="ifm_p_ifm">Kunt u uitleggen waarom het kabinet wel verstrekkende conclusies trekt over een Palestijnse organisatie naar aanleiding van het Proximities-rapport, maar niet over de relatie met Israël naar aanleiding van rapporten van gerenommeerde en ervaren mensenrechtenorganisaties zoals Human Rights Watch, Amnesty International, B’tselem en Al-Haq (waarvan de laatste twee nog gezamenlijk de Geuzenpenning hebben ontvangen uit handen van toenmalig Minister van Buitenlandse Zaken, Maxime Verhagen)? Hoe verklaart u deze ongelijke behandeling?</text:p>
      <text:p text:style-name="ifm_p_mt.3.76mm_ifm">Vraag 9</text:p>
      <text:p text:style-name="ifm_p_ifm">Bent u bereid een extern onderzoek soortgelijk aan het Proximities-onderzoek in te stellen naar Israëlische bedrijven en overheidsinstanties waar de Nederlandse overheid relaties mee onderhoudt, zoals bijvoorbeeld Elbit, Cyber Intelligence Ltd, NSO, COGAT, en hun vermeende betrokkenheid bij in Israël en Palestina gepleegde oorlogsmisdaden zoals apartheid<text:note text:id="n5" text:note-class="footnote"><text:note-citation text:label="5 ">5</text:note-citation><text:note-body><text:p text:style-name="ifm_p_font.normal_size.6.93pt_mt..5mm_indent.-0.1161in_mleft.0.1161in_ifm">Human Rights Watch, 27 april 2021, https://www.hrw.org/report/2021/04/27/threshold-crossed/israeli-authorities-and-crimes-apartheid-and-persecution</text:p></text:note-body></text:note> , plundering<text:note text:id="n6" text:note-class="footnote"><text:note-citation text:label="6 ">6</text:note-citation><text:note-body><text:p text:style-name="ifm_p_font.normal_size.6.93pt_mt..5mm_indent.-0.1161in_mleft.0.1161in_ifm">Human Rights Watch, 20 november 2018, https://www.hrw.org/report/2018/11/20/bed-and-breakfast-stolen-land/tourist-rental-listings-west-bank-settlements</text:p></text:note-body></text:note>  en het «overbrengen van de civiele bevolking naar bezet gebied»<text:note text:id="n7" text:note-class="footnote"><text:note-citation text:label="7 ">7</text:note-citation><text:note-body><text:p text:style-name="ifm_p_font.normal_size.6.93pt_mt..5mm_indent.-0.1161in_mleft.0.1161in_ifm">Amnesty International, 2019, https://www.amnesty.org/en/latest/campaigns/2019/01/chapter-3-israeli-settlements-and-international-law/</text:p></text:note-body></text:note> ? Zo ja, op welke wijze en welke termijn? Zo nee, waarom niet?</text:p>
      <text:p text:style-name="ifm_p_mt.3.76mm_ifm">Vraag 10</text:p>
      <text:p text:style-name="ifm_p_ifm">Waarom maakt u wel gebruik van de clausule in de overeenkomst met UAWC die het mogelijk maakt de overeenkomst te ontbinden in het geval van een «activiteit die strijdig is met het buitenlandbeleid van de Nederlandse regering», maar maakt u geen gebruik van de clausule in de EU-Israël associatieovereenkomst (art. 2) die het mogelijk maakt om het verdrag op te schorten bij een gebrek aan «respect voor mensenrechten en democratische principes», waarbij Israël met zijn illegale nederzettingenpolitiek evident in strijd handelt met het buitenlandbeleid van de Nederlandse regering?</text:p>
      <text:p text:style-name="ifm_p_mt.3.76mm_ifm">Vraag 11</text:p>
      <text:p text:style-name="ifm_p_ifm">Op welke termijn en op welke wijze gaat u het nieuwe land- en waterprogramma starten om Palestijnse boeren te ondersteunen in Area C, zoals gemeld in de kamerbrief van 5 januari jl.<text:note text:id="n8" text:note-class="footnote"><text:note-citation text:label="8 ">8</text:note-citation><text:note-body><text:p text:style-name="ifm_p_font.normal_size.6.93pt_mt..5mm_indent.-0.1161in_mleft.0.1161in_ifm">Kamerstuk 23 432, nr. 486.</text:p></text:note-body></text:note> ? En bent u bereid om op korte termijn concrete actie te ondernemen om het toenemende staats- en kolonisten geweld tegen te gaan dat momenteel voornamelijk tegen Palestijnse boeren in Area C plaatsvindt?<text:note text:id="n9" text:note-class="footnote"><text:note-citation text:label="9 ">9</text:note-citation><text:note-body><text:p text:style-name="ifm_p_font.normal_size.6.93pt_mt..5mm_indent.-0.1161in_mleft.0.1161in_ifm">United Nations Human Rights Office of the High Commissioner, UN experts alarmed by rise in settler violence in occupied Palestinian territory, 10 november 2021, https://www.ohchr.org/EN/NewsEvents/Pages/DisplayNews.aspx?NewsID=27792&amp;LangID=E</text:p></text:note-body></text:note>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om financiering aan de Palestijnse organisatie UAWC stop te zetten</dc:title>
    <meta:user-defined meta:name="OVERHEIDop.ParlID/DC.identifier">kv-tk-2022Z009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1</meta:user-defined>
    <meta:user-defined meta:name="OVERHEIDop.KamervraagTypen/DC.type">Schriftelijke vragen</meta:user-defined>
    <meta:user-defined meta:name="OVERHEIDop.vraagnummer">2022Z00969</meta:user-defined>
    <meta:user-defined meta:name="OVERHEIDop.indiener">J.J. (Jasper) van Dijk</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1</meta:user-defined>
    <meta:user-defined meta:name="DC.title">Het besluit om financiering aan de Palestijnse organisatie UAWC stop te zetten</meta:user-defined>
    <meta:user-defined meta:name="DCTERMS.W3CDTF/DCTERMS.available">2022-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