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9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968</text:p>
      <text:p text:style-name="ifm_p_font.roman_mt.3.76mm_ifm">Vragen van het lid <text:span text:style-name="ifm_span_font.bold_ifm">Jasper van Dijk</text:span> (SP) aan de Minister van Buitenlandse Zaken over <text:span text:style-name="ifm_span_font.italic_ifm">gedwongen huisuitzettingen van Palestijnse families in Oost-Jeruzalem</text:span> (ingezonden 21 januari 2022).</text:p>
      <text:p text:style-name="ifm_p_mt.3.76mm_ifm">Vraag 1</text:p>
      <text:p text:style-name="ifm_p_ifm">Hoe oordeelt u over de sloop van het huis van het Palestijnse gezin Salahiya in de wijk Sheikh Jarrah in bezet Oost-Jeruzalem waardoor een Palestijns gezin met kinderen op straat is gezet?<text:note text:id="n1" text:note-class="footnote"><text:note-citation text:label="1 ">1</text:note-citation><text:note-body><text:p text:style-name="ifm_p_font.normal_size.6.93pt_mt..5mm_indent.-0.1161in_mleft.0.1161in_ifm">NOS.nl, 19 januari 2022, «Israël zet Palestijns gezin in Oost-Jeruzalem alsnog huis uit», https://nos.nl/artikel/2413652-israel-zet-palestijns-gezin-in-oost-jeruzalem-alsnog-huis-uit</text:p></text:note-body></text:note> </text:p>
      <text:p text:style-name="ifm_p_mt.3.76mm_ifm">Vraag 2</text:p>
      <text:p text:style-name="ifm_p_ifm">Wat is uw appreciatie van het feit dat Israël door lijkt te gaan met huisuitzettingen van Palestijnen en het slopen van hun huizen, met name in bezet Oost-Jeruzalem en Gebied C, ook sinds het aantreden van de «regering van verandering» van premier Bennet?</text:p>
      <text:p text:style-name="ifm_p_mt.3.76mm_ifm">Vraag 3</text:p>
      <text:p text:style-name="ifm_p_ifm">Hoe beoordeelt u Israëls praktijk van huisuitzettingen en sloop van Palestijns bezit in bezet gebied in het licht van het internationaal recht en in het licht van Israëls beweerde toewijding aan een vreedzame oplossing?</text:p>
      <text:p text:style-name="ifm_p_mt.3.76mm_ifm">Vraag 4</text:p>
      <text:p text:style-name="ifm_p_ifm">Wat onderneemt u om de Israëlische regering ervan te overtuigen af te zien van illegale huisuitzettingen?</text:p>
      <text:p text:style-name="ifm_p_mt.3.76mm_ifm">Vraag 5</text:p>
      <text:p text:style-name="ifm_p_ifm">Sluit u zich aan bij de verklaring van Duitsland, Frankrijk, Italië en Spanje van 19 januari jl. om af te zien van illegale huisuitzettingen?<text:note text:id="n2" text:note-class="footnote"><text:note-citation text:label="2 ">2</text:note-citation><text:note-body><text:p text:style-name="ifm_p_font.normal_size.6.93pt_mt..5mm_indent.-0.1161in_mleft.0.1161in_ifm">Duitse Ministerie van Buitenlandse Zaken, 19 januari 2022, «Statement by the Spokespersons of the Foreign Ministries of France, Germany, Italy and Spain», www.auswaertiges-amt.de/en/newsroom/news/-/2507400?s=09</text:p></text:note-body></text:note> Zo nee, waarom niet?</text:p>
      <text:p text:style-name="ifm_p_mt.3.76mm_ifm">Vraag 6</text:p>
      <text:p text:style-name="ifm_p_ifm">Hoe karakteriseert u de Israëlische houding tegenover een aantal Europese landen, waaronder Nederland, nu het de expliciete oproep van de Nederlandse ambassadeur<text:note text:id="n3" text:note-class="footnote"><text:note-citation text:label="3 ">3</text:note-citation><text:note-body><text:p text:style-name="ifm_p_font.normal_size.6.93pt_mt..5mm_indent.-0.1161in_mleft.0.1161in_ifm">https://twitter.com/hansdocter/status/1483016829538902016?s=20</text:p></text:note-body></text:note> om niet tot uitzettingen en sloop over te gaan heeft genegeerd, en de recente schoffering van een aantal Europese diplomaten door het Israëlische Ministerie van Buitenlandse Zaken<text:note text:id="n4" text:note-class="footnote"><text:note-citation text:label="4 ">4</text:note-citation><text:note-body><text:p text:style-name="ifm_p_font.normal_size.6.93pt_mt..5mm_indent.-0.1161in_mleft.0.1161in_ifm">Times of Israel, 6 januari 2022, ««You’re pissing me off»: Foreign Ministry official said to yell at European diplomats», https://www.timesofisrael.com/liveblog_entry/youre-pissing-me-off-foreign-ministry-official-said-to-yell-at-european-diplomats/</text:p></text:note-body></text:note>?</text:p>
      <text:p text:style-name="ifm_p_mt.3.76mm_ifm">Vraag 7</text:p>
      <text:p text:style-name="ifm_p_ifm">Bent u bekend met de aanbevelingen van het Israëlische Ministerie van Inlichtingen om «in de strijd om Area C dezelfde middelen te gebruiken als in de strijd tegen terreur» en om «financiering van buitenlandse overheden die de strijd om Area C aanwakkeren af te snijden»<text:note text:id="n5" text:note-class="footnote"><text:note-citation text:label="5 ">5</text:note-citation><text:note-body><text:p text:style-name="ifm_p_font.normal_size.6.93pt_mt..5mm_indent.-0.1161in_mleft.0.1161in_ifm">Tweet van «Breaking the Silence» oprichter Yehuada Shaul https://twitter.com/YehudaShaul/status/1483125988808708096?s=20</text:p></text:note-body></text:note>? Is dit beleid ook gericht tegen Nederland? Zo ja, wat is uw oordeel hierover?</text:p>
      <text:p text:style-name="ifm_p_mt.3.76mm_ifm">Vraag 8</text:p>
      <text:p text:style-name="ifm_p_ifm">Wat heeft u besproken met uw Israëlische ambtsgenoot op 20 januari jl.?</text:p>
      <text:p text:style-name="ifm_p_mt.3.76mm_ifm">Vraag 9</text:p>
      <text:p text:style-name="ifm_p_ifm">Hoe gaat u de passage in het regeerakkoord over het Midden-Oosten Vredesproces concrete invulling geven (het verbeteren van de relaties en het werken aan een tweestaten oplossing)?</text:p>
      <text:p text:style-name="ifm_p_mt.3.76mm_ifm">Vraag 10</text:p>
      <text:p text:style-name="ifm_p_ifm">Onder welke voorwaarden is Nederland bereid om Palestina te erkennen als staat (iets waar inmiddels 138 landen van de 193 VN lidstaten toe zijn overgegaan)?</text:p>
      <text:p text:style-name="ifm_p_mt.3.76mm_ifm">Vraag 11</text:p>
      <text:p text:style-name="ifm_p_ifm">Bent u bereid Nederlandse bedrijven te verbieden zaken te doen met Israëlische nederzettingen in de Palestijnse bezette ge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dwongen huisuitzettingen van Palestijnse families in Oost-Jeruzalem</dc:title>
    <meta:user-defined meta:name="OVERHEIDop.ParlID/DC.identifier">kv-tk-2022Z0096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1</meta:user-defined>
    <meta:user-defined meta:name="OVERHEIDop.KamervraagTypen/DC.type">Schriftelijke vragen</meta:user-defined>
    <meta:user-defined meta:name="OVERHEIDop.vraagnummer">2022Z00968</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1</meta:user-defined>
    <meta:user-defined meta:name="DC.title">Gedwongen huisuitzettingen van Palestijnse families in Oost-Jeruzalem</meta:user-defined>
    <meta:user-defined meta:name="DCTERMS.W3CDTF/DCTERMS.available">2022-0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