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9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967</text:p>
      <text:p text:style-name="ifm_p_font.roman_mt.3.76mm_ifm">Vragen van het lid <text:span text:style-name="ifm_span_font.bold_ifm">Van der Plas</text:span> (BBB) aan de Staatssecretaris van Economische Zaken en Klimaat over <text:span text:style-name="ifm_span_font.italic_ifm">lozing NAM-afvalwater Dinkelland</text:span> (ingezonden 21 januari 2022).</text:p>
      <text:p text:style-name="ifm_p_mt.3.76mm_ifm">Vraag 1</text:p>
      <text:p text:style-name="ifm_p_ifm">Waarom moet het minstens drie jaar duren voordat de afvalwaterlozing door de Nederlandse Aardolie Maatschappij (NAM) in de gemeente Dinkelland wordt gestopt?<text:note text:id="n1" text:note-class="footnote"><text:note-citation text:label="1 ">1</text:note-citation><text:note-body><text:p text:style-name="ifm_p_font.normal_size.6.93pt_mt..5mm_indent.-0.1161in_mleft.0.1161in_ifm">Aanhangsel Handelingen II, vergaderjaar 2020–2021, nr. 3964.</text:p></text:note-body></text:note> </text:p>
      <text:p text:style-name="ifm_p_mt.3.76mm_ifm">Vraag 2</text:p>
      <text:p text:style-name="ifm_p_ifm">Klopt het dat door toenemend volume van de voortdurende afvalwaterlozing de druk op de ondergrond toe zal nemen door het gewicht van het afvalwater en de dampdruk in de resterende lege holtes?</text:p>
      <text:p text:style-name="ifm_p_mt.3.76mm_ifm">Vraag 3</text:p>
      <text:p text:style-name="ifm_p_ifm">Kunt u vertellen wanneer bij de afvalwaterlozing in de gemeente Dinkelland de kritische grens bereikt wordt, waarop bodembeweging, sink holes en aardbevingen verwacht kunnen worden?</text:p>
      <text:p text:style-name="ifm_p_mt.3.76mm_ifm">Vraag 4</text:p>
      <text:p text:style-name="ifm_p_ifm">Welke kracht zullen deze aardbevingen naar verwachting maximaal kunnen hebben?</text:p>
      <text:p text:style-name="ifm_p_mt.3.76mm_ifm">Vraag 5</text:p>
      <text:p text:style-name="ifm_p_ifm">Als op grond van artikel 28 van de Mijnbouwwet in een opslagvergunning wordt bepaald voor welk gebied en welk tijdvak de opslag geldt, voor wanneer moet het in de gemeente Dinkelland geloosde afval volgens de verleende opslagvergunningen dan uiterlijk worden teruggehaald? Wat komt daarvoor in de plaats? Hoeveel tijd zal ermee gemoeid zijn, voordat er weer rust in de ondergrond zal zijn?</text:p>
      <text:p text:style-name="ifm_p_mt.3.76mm_ifm">Vraag 6</text:p>
      <text:p text:style-name="ifm_p_ifm">Als op grond van artikel 3 van de Mijnbouwwet de eigendom van stoffen pas door terughalen daarvan weer terugkomt bij degene die eigenaar was van de stoffen, direct voorafgaand aan het in de ondergrond brengen daarvan (in tegenstelling tot het eerste antwoord op eerdere schriftelijke vragen<text:note text:id="n2" text:note-class="footnote"><text:note-citation text:label="2 ">2</text:note-citation><text:note-body><text:p text:style-name="ifm_p_font.normal_size.6.93pt_mt..5mm_indent.-0.1161in_mleft.0.1161in_ifm">Aanhangsel Handelingen II, vergaderjaar 2020–2021, nr. 3964.</text:p></text:note-body></text:note> ), klopt het dan dat de NAM dus de eigendom van het geloosde afvalwater verliest, zodra de lozing in de ondergrond heeft plaats gevonden?</text:p>
      <text:p text:style-name="ifm_p_mt.3.76mm_ifm">Vraag 7</text:p>
      <text:p text:style-name="ifm_p_ifm">Is de Staat in dat geval aansprakelijk voor schade gedurende de periode dat die afvalstoffen zich in de ondergrond bevinden? Zo nee, waarom niet?</text:p>
      <text:p text:style-name="ifm_p_mt.3.76mm_ifm">Vraag 8</text:p>
      <text:p text:style-name="ifm_p_ifm">Klopt het dat, zonder een bijzondere regeling of overeenkomst met de NAM, de Staat van rechtswege eigenaar van de ondergrondse opslag van proceswater (op een diepte van meer dan 100 meter) is?</text:p>
      <text:p text:style-name="ifm_p_mt.3.76mm_ifm">Vraag 9</text:p>
      <text:p text:style-name="ifm_p_ifm">Bestaat er een dergelijke regeling? Zo ja, hoe luidt die? Zo nee, waarom niet?</text:p>
      <text:p text:style-name="ifm_p_mt.3.76mm_ifm">Vraag 10</text:p>
      <text:p text:style-name="ifm_p_ifm">Waar kunnen schadelijdende partijen terecht met schadeclaims, veroorzaakt door ondergrondse opslag, als de Commissie Mijnbouwschade zich mogelijk niet bevoegd acht voor het behandelen van dergelijke schades, aangezien de website vermeldt dat zij alleen schades door gas- of oliewinning uit kleine velden en schades door zoutwinning behandelt.</text:p>
      <text:p text:style-name="ifm_p_mt.3.76mm_ifm">Vraag 11</text:p>
      <text:p text:style-name="ifm_p_ifm">Hoe zijn de taken afgebakend met betrekking tot ondergrondse opslag van stoffen tussen het Staatstoezicht op de Mijnen, de Mijnraad, de Commissie Mijnbouwschade, het Instituut Mijnbouwschade Groningen, de Technische commissie bodembeweging, de milieu-inspectie en de Ongevallenraad?</text:p>
      <text:p text:style-name="ifm_p_mt.3.76mm_ifm">Vraag 12</text:p>
      <text:p text:style-name="ifm_p_ifm">Wanneer gaat de NAM het opgeslagen proceswater in de gemeente Dinkelland uiterlijk terugwinnen en zuiveren en kan zij deze taak ook uitbesteden aan partijen met meer expertise om dat veiliger, effectiever en efficiënter te doen? Kan de uiterlijke datum voor terugwinning vervroegd worden, zo nee, waarom niet?</text:p>
      <text:p text:style-name="ifm_p_mt.3.76mm_ifm">Vraag 13</text:p>
      <text:p text:style-name="ifm_p_ifm">Waarom is het niet gelukt om een pilotproject te realiseren met industriële partijen die beschikken over waterzuiveringstechnologieën?<text:note text:id="n3" text:note-class="footnote"><text:note-citation text:label="3 ">3</text:note-citation><text:note-body><text:p text:style-name="ifm_p_font.normal_size.6.93pt_mt..5mm_indent.-0.1161in_mleft.0.1161in_ifm">Kamerstuk 32 849, nr. 210.</text:p></text:note-body></text:note> </text:p>
      <text:p text:style-name="ifm_p_mt.3.76mm_ifm">Vraag 14</text:p>
      <text:p text:style-name="ifm_p_ifm">Welke maatregelen kunnen bedrijven en burgers zelf nemen om schade door bodembeweging of aardbevingen te voorkomen of te beperken?</text:p>
      <text:p text:style-name="ifm_p_mt.3.76mm_ifm">Vraag 15</text:p>
      <text:p text:style-name="ifm_p_ifm">Welke kennisinstellingen in Nederland bezitten en ontwikkelen expertise over lozing, duurzame terugwinning en verwerking van afvalwater van mijnbouw, met name wat betreft de economische, juridische, sociale, bestuurlijke en veiligheidsaspecten daarbij?</text:p>
      <text:p text:style-name="ifm_p_mt.3.76mm_ifm">Vraag 16</text:p>
      <text:p text:style-name="ifm_p_ifm">Welke buitenlandse bedrijven beschikken over expertise om ondergronds opgesloten afvalwater verantwoord en vooral veilig terug te winnen en te recycleren zonder verdere schade toe te brengen aan ondergrond, bovengrondse bebouwing, infrastructuur, bedrijvigheid, recreatie, huisvesting en milieu, inclusief drinkwatervoorraden?</text:p>
      <text:p text:style-name="ifm_p_mt.3.76mm_ifm">Vraag 17</text:p>
      <text:p text:style-name="ifm_p_ifm">Zijn er tests of kunnen deze worden ontwikkeld, waarmee particulieren de veiligheid van het drinkwater voor hun gezondheid vanaf tappunten thuis kunnen controleren? Zo nee, waarom niet?</text:p>
      <text:p text:style-name="ifm_p_mt.3.76mm_ifm">Vraag 18</text:p>
      <text:p text:style-name="ifm_p_ifm">Welke innovaties kunnen er voor Nederland ontwikkeld worden, om bijvoorbeeld diergedrag te gebruiken bij het voorspellen van bodembewe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ozing NAM-afvalwater Dinkelland</dc:title>
    <meta:user-defined meta:name="OVERHEIDop.ParlID/DC.identifier">kv-tk-2022Z009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1</meta:user-defined>
    <meta:user-defined meta:name="OVERHEIDop.KamervraagTypen/DC.type">Schriftelijke vragen</meta:user-defined>
    <meta:user-defined meta:name="OVERHEIDop.vraagnummer">2022Z00967</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1</meta:user-defined>
    <meta:user-defined meta:name="DC.title">Lozing NAM-afvalwater Dinkelland</meta:user-defined>
    <meta:user-defined meta:name="DCTERMS.W3CDTF/DCTERMS.available">2022-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