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65</text:p>
      <text:p text:style-name="ifm_p_font.roman_mt.3.76mm_ifm">Vragen van de leden <text:span text:style-name="ifm_span_font.bold_ifm">Westerveld</text:span> en <text:span text:style-name="ifm_span_font.bold_ifm">Ellemeet</text:span> (beiden GroenLinks) aan de Ministers van Buitenlandse Zaken en van Onderwijs, Cultuur en Wetenschap over <text:span text:style-name="ifm_span_font.italic_ifm">het bericht «China financiert onderzoek naar mensenrechten aan de VU»</text:span> (ingezonden 21 januari 2022).</text:p>
      <text:p text:style-name="ifm_p_mt.3.76mm_ifm">Vraag 1</text:p>
      <text:p text:style-name="ifm_p_ifm">Bent u bekend met het bericht «China financiert onderzoek naar mensenrechten aan de VU»?<text:note text:id="n1" text:note-class="footnote"><text:note-citation text:label="1 ">1</text:note-citation><text:note-body><text:p text:style-name="ifm_p_font.normal_size.6.93pt_mt..5mm_indent.-0.1161in_mleft.0.1161in_ifm">NOS.nl, 19 januari 2022, https://nos.nl/artikel/2413702-china-financiert-onderzoek-naar-mensenrechten-aan-de-vu</text:p></text:note-body></text:note></text:p>
      <text:p text:style-name="ifm_p_mt.3.76mm_ifm">Vraag 2</text:p>
      <text:p text:style-name="ifm_p_ifm">Wat is uw appreciatie van het feit dat een Chinese universiteit, die nauw verbonden is met de Chinese communistische partij, tot dit jaar de enige geldschieter was van een onderzoekscentrum van de Vrije Universiteit in Amsterdam?</text:p>
      <text:p text:style-name="ifm_p_mt.3.76mm_ifm">Vraag 3</text:p>
      <text:p text:style-name="ifm_p_ifm">Deelt u de mening dat met de financiering de academische onafhankelijkheid in het geding is en dat dit hiermee haaks staat op de wettelijke plicht van universiteiten om de academische vrijheid te borgen?</text:p>
      <text:p text:style-name="ifm_p_mt.3.76mm_ifm">Vraag 4</text:p>
      <text:p text:style-name="ifm_p_ifm">Kunt u schetsen hoe deze financiering tot stand is gekomen? Wie zijn de betrokkenen? Wie heeft de financiering goedgekeurd?</text:p>
      <text:p text:style-name="ifm_p_mt.3.76mm_ifm">Vraag 5</text:p>
      <text:p text:style-name="ifm_p_ifm">Hoe wordt toezicht gehouden op de financiering van onderzoek?</text:p>
      <text:p text:style-name="ifm_p_mt.3.76mm_ifm">Vraag 6</text:p>
      <text:p text:style-name="ifm_p_ifm">Zijn er andere onderzoekscentra of samenwerkingsverbanden bij andere onderwijsinstellingen die financiering ontvangen vanuit Chinese onderwijsinstellingen of onderwijsinstellingen uit andere onvrije landen?</text:p>
      <text:p text:style-name="ifm_p_mt.3.76mm_ifm">Vraag 7</text:p>
      <text:p text:style-name="ifm_p_ifm">Bent u voornemens richtlijnen op te stellen voor onderwijsinstellingen inzake ongewenste financiering uit onvrije landen? Zo nee, waarom niet?</text:p>
      <text:p text:style-name="ifm_p_mt.3.76mm_ifm">Vraag 8</text:p>
      <text:p text:style-name="ifm_p_ifm">Welke stappen zijn ondernomen naar aanleiding van het nieuws vorig jaar over Chinese inmenging op de Rijksuniversiteit Groningen?<text:note text:id="n2" text:note-class="footnote"><text:note-citation text:label="2 ">2</text:note-citation><text:note-body><text:p text:style-name="ifm_p_font.normal_size.6.93pt_mt..5mm_indent.-0.1161in_mleft.0.1161in_ifm">NOS.nl, 17 februari 2021, «Zorgen om banden RUG en China: hoogleraar mag imago China niet beschadigen», https://nos.nl/artikel/2369095-zorgen-om-banden-rug-en-china-hoogleraar-mag-imago-china-niet-beschadigen</text:p></text:note-body></text:note></text:p>
      <text:p text:style-name="ifm_p_mt.3.76mm_ifm">Vraag 9</text:p>
      <text:p text:style-name="ifm_p_ifm">Wat heeft het gesprek met de Rijksuniversiteit Groningen over mogelijke beïnvloeding door China op het onderwijs opgeleverd en in hoeverre zijn de uitkomsten van dat gesprek aanleiding geweest om een breder gesprek te voeren met het hoger onderwijsveld?<text:note text:id="n3" text:note-class="footnote"><text:note-citation text:label="3 ">3</text:note-citation><text:note-body><text:p text:style-name="ifm_p_font.normal_size.6.93pt_mt..5mm_indent.-0.1161in_mleft.0.1161in_ifm">NOS.nl, 17 februari 2021, «Minister in gesprek met Groningse universiteit om «Chinese invloeden»«, https://nos.nl/artikel/2369126-minister-in-gesprek-met-groningse-universiteit-om-chinese-invloeden</text:p></text:note-body></text:note> Bent u naar aanleiding van dit artikel voornemens om hierover het gesprek te voeren met het hele hoger onderwijs?</text:p>
      <text:p text:style-name="ifm_p_mt.3.76mm_ifm">Vraag 10</text:p>
      <text:p text:style-name="ifm_p_ifm">In hoeverre denkt u dat de ontoereikendheid van de bekostiging van het wetenschappelijk onderwijs en onderzoek ertoe heeft geleid dat onderwijsinstellingen zich genoodzaakt voelen elders financiering te regelen?</text:p>
      <text:p text:style-name="ifm_p_mt.3.76mm_ifm">Vraag 11</text:p>
      <text:p text:style-name="ifm_p_ifm">Deelt u de mening dat mensenrechten universeel zijn en hier niet over mag worden onderhandeld? Zo nee, waarom niet?</text:p>
      <text:p text:style-name="ifm_p_mt.3.76mm_ifm">Vraag 12</text:p>
      <text:p text:style-name="ifm_p_ifm">Kunt u reflecteren op de uitspraken die gedaan worden door de heren Peverelli en de Zwart? Deelt u de mening dat er structureel mensenrechten worden geschonden in China? Zo nee, waarom niet?</text:p>
      <text:p text:style-name="ifm_p_mt.3.76mm_ifm">Vraag 13</text:p>
      <text:p text:style-name="ifm_p_ifm">Bent u bereid zich onherroepelijk in te zetten voor het lot van de Oeigoeren in Xinjiang? Kunt u schetsen welke stappen worden genomen vanuit Nederland om etnische minderheden in China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na financiert onderzoek naar mensenrechten aan de VU’</dc:title>
    <meta:user-defined meta:name="OVERHEIDop.ParlID/DC.identifier">kv-tk-2022Z009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65</meta:user-defined>
    <meta:user-defined meta:name="OVERHEIDop.indiener">C.E. Elleme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Het bericht ‘China financiert onderzoek naar mensenrechten aan de VU’</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